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arweg 60, Amsterdam - Kappen 2 bomen en plaatsen zonnecarport op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bomen en het plaatsen van een zonnecarport op het parkeerterrein.</text:p>
            <text:p text:style-name="common-al">Aanvrager: NSI N.V.</text:p>
            <text:p text:style-name="common-al">Zaaknummer: OD2026-0005003</text:p>
            <text:p text:style-name="common-al">DSO nummer: 2026012001412</text:p>
            <text:p text:style-name="common-al">Ontvangstdatum aanvraag: 20-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003</meta:user-defined>
    <meta:user-defined meta:name="DCTERMS.abstract">het plaatsen van een zonnecarport op het parkeerterrein bij Radarweg 60 en het kappen van 2 bomen om de carport te kunnen plaats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adarweg 60, Amsterdam - Kappen 2 bomen en plaatsen zonnecarport op parkeerterrein</meta:user-defined>
    <meta:user-defined meta:name="DCTERMS.W3CDTF/DCTERMS.available">2026-02-09</meta:user-defined>
    <meta:user-defined meta:name="DCTERMS.W3CDTF/OVERHEIDop.jaargang">2026</meta:user-defined>
    <meta:user-defined meta:name="OVERHEIDop.publicationIssue">57206</meta:user-defined>
    <meta:user-defined meta:name="OVERHEIDop.GmbID/DC.identifier">gmb-2026-57206</meta:user-defined>
    <meta:user-defined meta:name="OVERHEIDop.versieInformatie"/>
  </office:meta>
</office:document-meta>
</file>