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Zilvermeeuwlaan 94, 2496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opslaglocatie ter hoogte van de Zilvermeeuwlaan, 5-1-2026 t/m 27-3-2026  op de locatie Zilvermeeuwlaan 94, 2496 NW 's-Gravenhage </text:p>
            <text:p text:style-name="common-al">
            
          </text:p>
            <text:p text:style-name="common-al">Ons kenmerk: VTH2025-42450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Leidschenveen-Ypenburg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lvermeeuwlaan 94, 2496 NW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2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9 december 2025 hebben wij uw aanvraag voor het realiseren van een opslaglocatie ter hoogte van de Zilvermeeuwlaan 94 in Den Haag ontvangen. De aanvraag is ingediend voor de periode van 5-1-2026 t/m 27-3-2026.</text:p>
            <text:p text:style-name="common-al">
            
          </text:p>
            <text:p text:style-name="common-al">Ons besluit: u krijgt een vergunning voor het realiseren van een opslaglocatie ter hoogte van de Zilvermeeuwlaan.</text:p>
            <text:p text:style-name="common-al">De adviserende partijen hebben geen bezwaar tegen uw aanvraag. Wij zien ook geen reden om de vergunning te weigeren. Daarom beoordelen wij uw aanvraag positief. We geven u een vergunning voor het realiseren van een opslaglocatie ter hoogte van de Zilvermeeuwlaan.</text:p>
            <text:p text:style-name="common-al">
            
          </text:p>
            <text:p text:style-name="common-al">•	Locatie: Zilvermeeuwlaan 94 in Den Haag.  </text:p>
            <text:p text:style-name="common-al">•	Totale oppervlakte opslagplaats: 60 m².</text:p>
            <text:p text:style-name="common-al">•	Geldig van 2-2-2026 tot en met 27-3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/steig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 </text:p>
            <text:p text:style-name="common-al">Of bel naar [Geanonimiseerd] nummer [Geanonimiseerd]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8 december 2025 voor advies voorgelegd aan:</text:p>
            <text:p text:style-name="common-al">
            
          </text:p>
            <text:p text:style-name="common-al">De Wegbeheerder van het stadsdeel Leidschenveen-Ypenburg</text:p>
            <text:p text:style-name="common-al">In het advies van 5 januari 2026 adviseert de wegbeheerder akkoord onder voorwaarden over het realiseren van een opslaglocatie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29 januari 2026 adviseert de ACOR akkoord over het realiseren van een opslaglocatie het oogpunt uiterlijk aanzien van de openbare ruimte.</text:p>
            <text:p text:style-name="common-al">
            
          </text:p>
            <text:p text:style-name="common-al">
            
          </text:p>
            <text:p text:style-name="common-al">Aan welke voorwaarden moeten de het realiseren van een opslaglocatie ter hoogte van de Zilvermeeuwlaa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Niet meer dan 4 parkeerplaatsen innem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0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450</meta:user-defined>
    <meta:user-defined meta:name="DCTERMS.abstract">het realiseren van een opslaglocatie ter hoogte van de Zilvermeeuwlaan, 5-1-2026 t/m 27-3-2026</meta:user-defined>
    <dc:language>nl</dc:language>
    <meta:user-defined meta:name="OVERHEIDop.locatietype/OVERHEIDop.gebiedsmarkering">Punt</meta:user-defined>
    <meta:user-defined meta:name="DC.title">APV Vergunning - Besluiten, Zilvermeeuwlaan 94, 2496 NW 's-Gravenhage</meta:user-defined>
    <meta:user-defined meta:name="OVERHEIDop.datumEindeReactietermijn">2026-03-20</meta:user-defined>
    <meta:user-defined meta:name="OVERHEIDop.terinzageleggingBG">https://www.digitale-inzage.nl/Den%20Haag/dossier/P5AeAeYX8UinZhhKqmec9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05</meta:user-defined>
    <meta:user-defined meta:name="OVERHEIDop.GmbID/DC.identifier">gmb-2026-57205</meta:user-defined>
    <meta:user-defined meta:name="OVERHEIDop.versieInformatie"/>
  </office:meta>
</office:document-meta>
</file>