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andelsreclame, Zandstraat 76, 6658 CW, in Beneden-Leeuwen (30-01-2026), ODR251860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handelsreclame, Zandstraat 76, 6658 CW, in Beneden-Leeuwen (30-01-2026), ODR2518608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04</meta:user-defined>
    <meta:user-defined meta:name="OVERHEIDop.GmbID/DC.identifier">gmb-2026-57204</meta:user-defined>
    <meta:user-defined meta:name="OVERHEIDop.versieInformatie"/>
  </office:meta>
</office:document-meta>
</file>