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giesgebouw en overkapping voor arbeidsmigranten (Bax terrein op 't Loo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38</text:p>
            <text:p text:style-name="common-al">Plaats/adres:</text:p>
            <text:p text:style-name="common-al">Omschrijving: het bouwen van een logiesgebouw en overkapping voor arbeidsmigranten (Bax terrein op 't Loo in Bergeijk)</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05-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38</meta:user-defined>
    <meta:user-defined meta:name="DCTERMS.abstract">bouwen van een logiesgebouw en overkapping voor arbeidsmigranten (Bax terrein op 't Loo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logiesgebouw en overkapping voor arbeidsmigranten (Bax terrein op 't Loo in Bergeijk)</meta:user-defined>
    <meta:user-defined meta:name="DCTERMS.W3CDTF/DCTERMS.available">2026-02-09</meta:user-defined>
    <meta:user-defined meta:name="DCTERMS.W3CDTF/OVERHEIDop.jaargang">2026</meta:user-defined>
    <meta:user-defined meta:name="OVERHEIDop.publicationIssue">57203</meta:user-defined>
    <meta:user-defined meta:name="OVERHEIDop.GmbID/DC.identifier">gmb-2026-57203</meta:user-defined>
    <meta:user-defined meta:name="OVERHEIDop.versieInformatie"/>
  </office:meta>
</office:document-meta>
</file>