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naar voren plaatsen van de voordeur tot niveau van de garage en het vervangen van de huidige garagedeur door pui met ramen, Eline Verestraat 25, 1183K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anuari 2026 een aanvraag voor een omgevingsvergunning ontvangen. De vergunning is aangevraagd voor het naar voren plaatsen van de voordeur tot niveau van de garage en het vervangen van de huidige garagedeur door pui met ramen op locatie Eline Verestraat 25, 1183K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aanvraag op locatie Eline Verestraat 25, 1183KX Amstelveen</meta:user-defined>
    <dc:language>nl</dc:language>
    <meta:user-defined meta:name="OVERHEIDop.locatietype/OVERHEIDop.gebiedsmarkering">Vlak</meta:user-defined>
    <meta:user-defined meta:name="DC.title">Aanvraag omgevingsvergunning voor het naar voren plaatsen van de voordeur tot niveau van de garage en het vervangen van de huidige garagedeur door pui met ramen, Eline Verestraat 25, 1183KX Amstelveen</meta:user-defined>
    <meta:user-defined meta:name="DCTERMS.W3CDTF/DCTERMS.available">2026-01-07</meta:user-defined>
    <meta:user-defined meta:name="DCTERMS.W3CDTF/OVERHEIDop.jaargang">2026</meta:user-defined>
    <meta:user-defined meta:name="OVERHEIDop.publicationIssue">5720</meta:user-defined>
    <meta:user-defined meta:name="OVERHEIDop.GmbID/DC.identifier">gmb-2026-5720</meta:user-defined>
    <meta:user-defined meta:name="OVERHEIDop.versieInformatie"/>
  </office:meta>
</office:document-meta>
</file>