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afkomstig van Sportlaan te Montfort aan Dominicus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Dominicusweg te Maria Hoop / Roerdalen / ingekomen 30 januari 2026 / het opslaan van grond afkomstig van Sportlaan te Montf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opslaan van grond afkomstig van Sportlaan te Montfort aan Dominicusweg te Maria Hoo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99</meta:user-defined>
    <meta:user-defined meta:name="OVERHEIDop.GmbID/DC.identifier">gmb-2026-57199</meta:user-defined>
    <meta:user-defined meta:name="OVERHEIDop.versieInformatie"/>
  </office:meta>
</office:document-meta>
</file>