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tupop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tupop Festival </text:p>
            <text:p text:style-name="common-al">Naam organisator: N.N.T. B.V.</text:p>
            <text:p text:style-name="common-al">Datum: 25 juli 2026</text:p>
            <text:p text:style-name="common-al">Locatie: Wielseweg 3 te Zeewolde </text:p>
            <text:p text:style-name="common-al">Zaaknummer: 1016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1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Natupop Festiv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195</meta:user-defined>
    <meta:user-defined meta:name="OVERHEIDop.GmbID/DC.identifier">gmb-2026-57195</meta:user-defined>
    <meta:user-defined meta:name="OVERHEIDop.versieInformatie"/>
  </office:meta>
</office:document-meta>
</file>