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Hazenpad 1, 6909NB Babberich ontheffing overige geluidhinder (nachtperiode van 9-2-2026 tot 12-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met zaaknummer Z2026-00000321 voor een omgevingsvergunning ontheffing geluidhinder voor de nachtperiode van 9 tot 12 februari 2026 nabij Hazenpad 1, 6909NB Babberich. De aanvraag is verleend. Het besluit betreft het volgende onderdeel:</text:p>
            <text:p text:style-name="common-al">- Omgevingsplanactiviteit overige geluidhinder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19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9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9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3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nabij Hazenpad 1, 6909NB Babberich ontheffing overige geluidhinder (nachtperiode van 9-2-2026 tot 12-2-2026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91</meta:user-defined>
    <meta:user-defined meta:name="OVERHEIDop.GmbID/DC.identifier">gmb-2026-57191</meta:user-defined>
    <meta:user-defined meta:name="OVERHEIDop.versieInformatie"/>
  </office:meta>
</office:document-meta>
</file>