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errenplakkersrit “In de Wielen Raien”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5 februari 2026</text:p>
            <text:p text:style-name="common-al">Omschrijving: Sterrenplakkersrit “In de Wielen Raien”</text:p>
            <text:p text:style-name="common-al">Locatie: Grote Markt, Gentsestraat, Cornelis de Vosplein, Bierkaaistraat, Vismarkt en Overdamstraat te Hulst</text:p>
            <text:p text:style-name="common-al">Zaaknummer: 944540</text:p>
            <text:p text:style-name="common-al">Datum evenement: 17 februari 2026</text:p>
            <text:p text:style-name="common-al">Tijdstip evenement: 12:00 uur tot 18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lst,</text:span>
            <text:span text:style-name="datum">05 februar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719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9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9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4540</meta:user-defined>
    <dc:language>nl</dc:language>
    <meta:user-defined meta:name="OVERHEIDop.locatietype/OVERHEIDop.gebiedsmarkering">Punt</meta:user-defined>
    <meta:user-defined meta:name="DC.title">Besluit evenementenvergunning Sterrenplakkersrit “In de Wielen Raien” 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190</meta:user-defined>
    <meta:user-defined meta:name="OVERHEIDop.GmbID/DC.identifier">gmb-2026-57190</meta:user-defined>
    <meta:user-defined meta:name="OVERHEIDop.versieInformatie"/>
  </office:meta>
</office:document-meta>
</file>