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Gestraatje 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estraatje 23, 6065AB te Montfort / Roerdalen / ingekomen 4 februari 2026 / het verbouwen van een woonboerderij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boerderij aan Gestraatje 23 te Montf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89</meta:user-defined>
    <meta:user-defined meta:name="OVERHEIDop.GmbID/DC.identifier">gmb-2026-57189</meta:user-defined>
    <meta:user-defined meta:name="OVERHEIDop.versieInformatie"/>
  </office:meta>
</office:document-meta>
</file>