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uitbreiden van het sportcentrum, van Heemstraweg 46e, 6658 KH, in Beneden-Leeuwen (02-02-2026), ODR2509478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02-02-2026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718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8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8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uitbreiden van het sportcentrum, van Heemstraweg 46e, 6658 KH, in Beneden-Leeuwen (02-02-2026), ODR2509478-</meta:user-defined>
    <meta:user-defined meta:name="DCTERMS.W3CDTF/DCTERMS.available">2026-02-18</meta:user-defined>
    <meta:user-defined meta:name="DCTERMS.W3CDTF/OVERHEIDop.jaargang">2026</meta:user-defined>
    <meta:user-defined meta:name="OVERHEIDop.publicationIssue">57188</meta:user-defined>
    <meta:user-defined meta:name="OVERHEIDop.GmbID/DC.identifier">gmb-2026-57188</meta:user-defined>
    <meta:user-defined meta:name="OVERHEIDop.versieInformatie"/>
  </office:meta>
</office:document-meta>
</file>