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ndbeeld nabij de rotonde aan Heinsbergerweg/John F. Kennedysingel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nabij de rotonde Heinsbergerweg/John F. Kennedysingel te Melick / ingekomen 4 februari 2026 / het tijdelijk plaatsen van een standbeeld voor het OL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8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ijdelijk plaatsen van een standbeeld nabij de rotonde aan Heinsbergerweg/John F. Kennedysingel te Melic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85</meta:user-defined>
    <meta:user-defined meta:name="OVERHEIDop.GmbID/DC.identifier">gmb-2026-57185</meta:user-defined>
    <meta:user-defined meta:name="OVERHEIDop.versieInformatie"/>
  </office:meta>
</office:document-meta>
</file>