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vondvierdaagse Zeewol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vondvierdaagse Zeewolde 2026</text:p>
            <text:p text:style-name="common-al">Naam organisator: Stichting Avondvierdaagse 2026</text:p>
            <text:p text:style-name="common-al">Datum: 2 tot en met 5 juni 2026</text:p>
            <text:p text:style-name="common-al">Locatie: centrum en bosgebied Zeewolde</text:p>
            <text:p text:style-name="common-al">Zaaknummer: 10138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1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Avondvierdaagse Zeewolde 20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183</meta:user-defined>
    <meta:user-defined meta:name="OVERHEIDop.GmbID/DC.identifier">gmb-2026-57183</meta:user-defined>
    <meta:user-defined meta:name="OVERHEIDop.versieInformatie"/>
  </office:meta>
</office:document-meta>
</file>