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realiseren gehandicapten parkeerplaats Maashofje Maas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31066 van23 januari 2026 voor het aanwijzen van parkeerplaats voor het realiseren van een gehandicapten parkeerplaats op kenteken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geschiktere locatie gevonde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Maashofje Maasdam</text:p>
            <text:p text:style-name="common-al"/>
            <text:p text:style-name="common-al">Het verkeersbesluit “Realiseren gehandicapten parkeerplaats op kenteken in de Hoeksche Waard” nr 31066 in te trekken;</text:p>
            <text:p text:style-name="common-al"/>
            <text:p text:style-name="common-al"/>
            <text:p text:style-name="common-al">Maasdam,5 februari 2026</text:p>
            <text:p text:style-name="common-al"/>
            <text:p text:style-name="common-al">Namens burgemeester en wethouders van gemeente Hoeksche Waard,</text:p>
            <text:p text:style-name="common-al"/>
            <text:p text:style-name="common-al"/>
            <text:p text:style-name="common-al">W. Heijmans</text:p>
            <text:p text:style-name="common-al">Teammanager Openbare Ruimte</text:p>
            <text:p text:style-name="common-al">Dit besluit is digitaal goedgekeurd en daarom niet persoonlijk ondertekend</text:p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1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GPP - Maashofje Maas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realiseren gehandicapten parkeerplaats Maashofje Maas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76</meta:user-defined>
    <meta:user-defined meta:name="OVERHEIDop.GmbID/DC.identifier">gmb-2026-57176</meta:user-defined>
    <meta:user-defined meta:name="OVERHEIDop.versieInformatie"/>
  </office:meta>
</office:document-meta>
</file>