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47 woningen, Het Leeuwse Veld (perceel WML00 N 1417), in Beneden-Leeuwen (30-01-2026), ODR251906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0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17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bouwen van 47 woningen, Het Leeuwse Veld (perceel WML00 N 1417), in Beneden-Leeuwen (30-01-2026), ODR2519063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174</meta:user-defined>
    <meta:user-defined meta:name="OVERHEIDop.GmbID/DC.identifier">gmb-2026-57174</meta:user-defined>
    <meta:user-defined meta:name="OVERHEIDop.versieInformatie"/>
  </office:meta>
</office:document-meta>
</file>