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ichtmasten aan Smeelenbergweg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meelenbergweg 4, 6074DR te Melick / Roerdalen / ingekomen 3 februari 2026 / het plaatsen van lichtmast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lichtmasten aan Smeelenbergweg 4 te Melic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69</meta:user-defined>
    <meta:user-defined meta:name="OVERHEIDop.GmbID/DC.identifier">gmb-2026-57169</meta:user-defined>
    <meta:user-defined meta:name="OVERHEIDop.versieInformatie"/>
  </office:meta>
</office:document-meta>
</file>