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eenbakkersweg 30, 6991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573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Steenbakkersweg 30, 6991EN Rheden</text:p>
            <text:p text:style-name="common-al">
            <text:span text:style-name="nadrukvet">Datum ontvangst:</text:span> 13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1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573</meta:user-defined>
    <meta:user-defined meta:name="DCTERMS.abstract">Betreft: verbouwen van de woning op locatie Steenbakkersweg 30, 6991EN Rheden, verlenging besloten op 5 febr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Steenbakkersweg 30, 6991EN Rhe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167</meta:user-defined>
    <meta:user-defined meta:name="OVERHEIDop.GmbID/DC.identifier">gmb-2026-57167</meta:user-defined>
    <meta:user-defined meta:name="OVERHEIDop.versieInformatie"/>
  </office:meta>
</office:document-meta>
</file>