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uitwegen op de Rheinvis Feithlaan en Arcadialaan, ter hoogte van Rhijnvis Feithlaan en Arcadialaa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Rhijnvis Feithlaan en Arcadialaan, Alkmaar<text:span text:style-name="nadrukvet">; </text:span>het realiseren van uitwegen </text:p>
            <text:p text:style-name="common-al">
            
          </text:p>
            <text:p text:style-name="common-al">Datum ontvangst: 04-02-2026</text:p>
            <text:p text:style-name="common-al">Zaaknummer: 0000135748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15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5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5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1357486</meta:user-defined>
    <dc:language>nl</dc:language>
    <meta:user-defined meta:name="OVERHEIDop.locatietype/OVERHEIDop.gebiedsmarkering">Vlak</meta:user-defined>
    <meta:user-defined meta:name="DC.title">Omgevingsvergunning aangevraagd: het realiseren van uitwegen op de Rheinvis Feithlaan en Arcadialaan, ter hoogte van Rhijnvis Feithlaan en Arcadialaan, Alkmaar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159</meta:user-defined>
    <meta:user-defined meta:name="OVERHEIDop.GmbID/DC.identifier">gmb-2026-57159</meta:user-defined>
    <meta:user-defined meta:name="OVERHEIDop.versieInformatie"/>
  </office:meta>
</office:document-meta>
</file>