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10600, Jan Goldschmedingplantsoen t.h.v. Benderslaan 1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schaftkeet en dixi op 2 parkeerplaatsen van 6/2 t/m 6/4/26 op locatie Jan Goldschmedingplantsoen t.h.v. Benderslaan 17, Amstelveen.</text:p>
            <text:p text:style-name="common-al">De aanvraag is geregistreerd onder zaaknummer Z2025-0001060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1060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1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00</meta:user-defined>
    <meta:user-defined meta:name="DCTERMS.abstract">Betreft: aanvraag ingetrokken voor locatie Jan Goldschmedingplantsoen t.h.v. Benderslaan 17, Amstelveen</meta:user-defined>
    <dc:language>nl</dc:language>
    <meta:user-defined meta:name="OVERHEIDop.locatietype/OVERHEIDop.gebiedsmarkering">Vlak</meta:user-defined>
    <meta:user-defined meta:name="DC.title">Kennisgeving aanvraag ingetrokken Z2025-00010600, Jan Goldschmedingplantsoen t.h.v. Benderslaan 17, Amstelve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15</meta:user-defined>
    <meta:user-defined meta:name="OVERHEIDop.GmbID/DC.identifier">gmb-2026-5715</meta:user-defined>
    <meta:user-defined meta:name="OVERHEIDop.versieInformatie"/>
  </office:meta>
</office:document-meta>
</file>