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ie Baronstraat 5, 5026C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anuari 2026, geregistreerd onder zaak(nummer) Z2026-00000458, aangaande:</text:p>
            <text:p text:style-name="common-al">Omschrijving/naam: <text:span text:style-name="nadrukvet">plaatsen van een dakkapel op de voorzijde van de woning</text:span></text:p>
            <text:p text:style-name="common-al">Locatie/adres: <text:span text:style-name="nadrukvet">Marie Baronstraat 5, 5026CG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4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4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Z2026-00000458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Marie Baronstraat 5, 5026CG Ti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46</meta:user-defined>
    <meta:user-defined meta:name="OVERHEIDop.GmbID/DC.identifier">gmb-2026-57146</meta:user-defined>
    <meta:user-defined meta:name="OVERHEIDop.versieInformatie"/>
  </office:meta>
</office:document-meta>
</file>