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- en verbouwen van een woning, Bietenveld 1, 6658 LD, in Beneden-Leeuwen (30-01-2026), ODR251356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30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1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- en verbouwen van een woning, Bietenveld 1, 6658 LD, in Beneden-Leeuwen (30-01-2026), ODR2513564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145</meta:user-defined>
    <meta:user-defined meta:name="OVERHEIDop.GmbID/DC.identifier">gmb-2026-57145</meta:user-defined>
    <meta:user-defined meta:name="OVERHEIDop.versieInformatie"/>
  </office:meta>
</office:document-meta>
</file>