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Sluispolderweg 16 Zaandam , 8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Liander N.V.</text:p>
            <text:p text:style-name="common-al">Zaaknummer: OD2026-0007186</text:p>
            <text:p text:style-name="common-al">DSO nummer: 2026013001043</text:p>
            <text:p text:style-name="common-al">Ontvangstdatum melding: 30-01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14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4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4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7186</meta:user-defined>
    <meta:user-defined meta:name="DCTERMS.abstract">Sluispolderweg Zaan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Sluispolderweg 16 Zaandam , 8 meter richting west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143</meta:user-defined>
    <meta:user-defined meta:name="OVERHEIDop.GmbID/DC.identifier">gmb-2026-57143</meta:user-defined>
    <meta:user-defined meta:name="OVERHEIDop.versieInformatie"/>
  </office:meta>
</office:document-meta>
</file>