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Putte - Postbaan 1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ostbaan 14, 4645 GT in Putte</text:p>
            <text:p text:style-name="common-al">
            
          </text:p>
            <text:p text:style-name="common-al">Beschrijving: Stoeprand verlagen, aanleggen inrit</text:p>
            <text:p text:style-name="common-al">
            
          </text:p>
            <text:p text:style-name="common-al">Verzonden datum: 5 februari 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5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1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1400004</meta:user-defined>
    <meta:user-defined meta:name="DCTERMS.abstract">verlagen stoeprand, aanleggen nieuwe in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41</meta:user-defined>
    <meta:user-defined meta:name="OVERHEIDop.GmbID/DC.identifier">gmb-2026-57141</meta:user-defined>
    <meta:user-defined meta:name="OVERHEIDop.versieInformatie"/>
  </office:meta>
</office:document-meta>
</file>