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museum, Oranje Nassaulaan 12, 8448 MT Heerenveen, Verzoeklocatie 202602040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museum op het perceel Oranje Nassaulaan 12, 8448 MT Heerenveen, Verzoeklocatie 2026020401198 (04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14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4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4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60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en veranderen van een museum, Oranje Nassaulaan 12, 8448 MT Heerenveen, Verzoeklocatie 202602040119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40</meta:user-defined>
    <meta:user-defined meta:name="OVERHEIDop.GmbID/DC.identifier">gmb-2026-57140</meta:user-defined>
    <meta:user-defined meta:name="OVERHEIDop.versieInformatie"/>
  </office:meta>
</office:document-meta>
</file>