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tandplaats (APV) Anjelierstraat 3, 7641CD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5 februari 2026een aanvraag ontvangen voor een Standplaats (APV). De vergunning is aangevraagd voor het innemen van een standplaats van 1 oktober t/m 31 december 2026 voor de verkoop van oliebollen op de locatie Anjelierstraat 3, 7641CD Wierden. Het betreft de volgende activiteit(en):</text:p>
            <text:p text:style-name="common-al">- innemen standplaats</text:p>
            <text:p text:style-name="common-al">De aanvraag is geregistreerd onder zaaknummer Z2026-000003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Standplaats (APV)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13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3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3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98</meta:user-defined>
    <meta:user-defined meta:name="DCTERMS.abstract">Betreft: Aanvraag op locatie Anjelierstraat 3, 7641CD Wierden</meta:user-defined>
    <dc:language>nl</dc:language>
    <meta:user-defined meta:name="OVERHEIDop.locatietype/OVERHEIDop.gebiedsmarkering">Punt</meta:user-defined>
    <meta:user-defined meta:name="DC.title">Kennisgeving ontvangst aanvraag Standplaats (APV) Anjelierstraat 3, 7641CD Wierden</meta:user-defined>
    <meta:user-defined meta:name="DCTERMS.W3CDTF/DCTERMS.available">2026-02-09</meta:user-defined>
    <meta:user-defined meta:name="DCTERMS.W3CDTF/OVERHEIDop.jaargang">2026</meta:user-defined>
    <meta:user-defined meta:name="OVERHEIDop.publicationIssue">57139</meta:user-defined>
    <meta:user-defined meta:name="OVERHEIDop.GmbID/DC.identifier">gmb-2026-57139</meta:user-defined>
    <meta:user-defined meta:name="OVERHEIDop.versieInformatie"/>
  </office:meta>
</office:document-meta>
</file>