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Oud Reeuwijkseweg 24, 2811K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Bodegraven-Reeuwijk bekend dat een aanvraag voor het splitsen van de woning op de locatie Oud Reeuwijkseweg 24, 2811KC Reeuwijk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Bodegraven-Reeuwijk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februari 2026 te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1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4634</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Oud Reeuwijkseweg 24, 2811KC Reeuwijk</meta:user-defined>
    <meta:user-defined meta:name="DCTERMS.W3CDTF/DCTERMS.available">2026-01-07</meta:user-defined>
    <meta:user-defined meta:name="DCTERMS.W3CDTF/OVERHEIDop.jaargang">2026</meta:user-defined>
    <meta:user-defined meta:name="OVERHEIDop.publicationIssue">5713</meta:user-defined>
    <meta:user-defined meta:name="OVERHEIDop.GmbID/DC.identifier">gmb-2026-5713</meta:user-defined>
    <meta:user-defined meta:name="OVERHEIDop.versieInformatie"/>
  </office:meta>
</office:document-meta>
</file>