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route: voor het organiseren van het evenement de Omloop door het land van Kleine H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Omloop door het land van Kleine Hein in Noord-Sleen op zondag 3 mei 2026 van 09.00 uur tot 18.00 uur.</text:p>
            <text:p text:style-name="common-al"/>
            <text:p text:style-name="common-al">Voor dit evenement is ook een ontheffing van de Zondagswet verleend.</text:p>
            <text:p text:style-name="common-al"/>
            <text:p text:style-name="common-al">Burgemeester en wethouders van Coevorden hebben voor dit evenement een ontheffing verleend van artikel 2:10 van de Algemene plaatselijke verordening Coevorden voor het plaatsen van spandoeken.</text:p>
            <text:p text:style-name="common-al"/>
            <text:p text:style-name="common-al">Verzonden op 5 februari 2026</text:p>
            <text:p text:style-name="common-al"/>
            <text:p text:style-name="common-al">Kenmerk 7010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februar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1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Noord-Sleen - route: voor het organiseren van het evenement de Omloop door het land van Kleine Hei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28</meta:user-defined>
    <meta:user-defined meta:name="OVERHEIDop.GmbID/DC.identifier">gmb-2026-57128</meta:user-defined>
    <meta:user-defined meta:name="OVERHEIDop.versieInformatie"/>
  </office:meta>
</office:document-meta>
</file>