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vangen van een draagmuur aan Spelthof 6 5094GD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gedeeltelijk vervangen van een draagmuur aan Spelthof 6 5094GD Lage Mierde. Het kenmerk van de gemeente voor deze zaak is 1667595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712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954</meta:user-defined>
    <meta:user-defined meta:name="DCTERMS.abstract">gedeeltelijk vervangen van een draag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gedeeltelijk vervangen van een draagmuur aan Spelthof 6 5094GD Lage Mierd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127</meta:user-defined>
    <meta:user-defined meta:name="OVERHEIDop.GmbID/DC.identifier">gmb-2026-57127</meta:user-defined>
    <meta:user-defined meta:name="OVERHEIDop.versieInformatie"/>
  </office:meta>
</office:document-meta>
</file>