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huis met een bijgebouw op de locatie Arkemheenseweg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19 voor het bouwen van een huis met een bijgebouw op de locatie Arkemheenseweg 2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6</text:span>
          </text:p>
            <text:p text:style-name="last-al">Belanghebbenden kunnen een bezwaar indienen tot uiterlijk 19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19</meta:user-defined>
    <dc:language>nl</dc:language>
    <meta:user-defined meta:name="DC.title">Besluit op aanvraag omgevingsvergunning voor buitenplanse omgevingsplanactiviteit (BOPA)  voor het bouwen van een huis met een bijgebouw op de locatie Arkemheenseweg 22 in Putten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03</meta:user-defined>
    <meta:user-defined meta:name="OVERHEIDop.publicationIssue">57125</meta:user-defined>
    <meta:user-defined meta:name="OVERHEIDop.GmbID/DC.identifier">gmb-2026-57125</meta:user-defined>
    <meta:user-defined meta:name="OVERHEIDop.versieInformatie"/>
  </office:meta>
</office:document-meta>
</file>