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loggiabeglazing aan Aida de Mirandaplein 107 4816D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12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2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2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52</meta:user-defined>
    <meta:user-defined meta:name="DCTERMS.abstract">het aanbrengen van loggiabeglaz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brengen van loggiabeglazing aan Aida de Mirandaplein 107 4816DB Breda</meta:user-defined>
    <meta:user-defined meta:name="DCTERMS.W3CDTF/DCTERMS.available">2026-02-09</meta:user-defined>
    <meta:user-defined meta:name="DCTERMS.W3CDTF/OVERHEIDop.jaargang">2026</meta:user-defined>
    <meta:user-defined meta:name="OVERHEIDop.publicationIssue">57124</meta:user-defined>
    <meta:user-defined meta:name="OVERHEIDop.GmbID/DC.identifier">gmb-2026-57124</meta:user-defined>
    <meta:user-defined meta:name="OVERHEIDop.versieInformatie"/>
  </office:meta>
</office:document-meta>
</file>