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verplaatsen van beeldengroep Maria de la Salette, Kerkstraat 9, 6627 AK, in Maasbommel (28-01-2026) , ODR251834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1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verplaatsen van beeldengroep Maria de la Salette, Kerkstraat 9, 6627 AK, in Maasbommel (28-01-2026) , ODR2518340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118</meta:user-defined>
    <meta:user-defined meta:name="OVERHEIDop.GmbID/DC.identifier">gmb-2026-57118</meta:user-defined>
    <meta:user-defined meta:name="OVERHEIDop.versieInformatie"/>
  </office:meta>
</office:document-meta>
</file>