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en vergroten winkelpanden en daarin realiseren van 15 appartementen aan de Telgen 4 A t/m 4 H, 4 J t/m 4 N, 4 P en 4 Q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6 een besluit genomen op de aanvraag met zaaknummer Z2025-00001506 voor een Omgevingsvergunning voor het veranderen en vergroten winkelpanden en daarin realiseren van 15 appartementen op locatie Telgen 4 A t/m 4 H, 4 J t/m 4 N, 4 P en 4 Q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71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1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506</meta:user-defined>
    <meta:user-defined meta:name="DCTERMS.abstract">Betreft: Beschikking op aanvraag op locatie Telgen 4 A t/m 4 H, 4 J t/m 4 N, 4 P en 4 Q in Hengelo</meta:user-defined>
    <dc:language>nl</dc:language>
    <meta:user-defined meta:name="OVERHEIDop.locatietype/OVERHEIDop.gebiedsmarkering">Vlak</meta:user-defined>
    <meta:user-defined meta:name="DC.title">Kennisgeving besluit op Omgevingsvergunning, veranderen en vergroten winkelpanden en daarin realiseren van 15 appartementen aan de Telgen 4 A t/m 4 H, 4 J t/m 4 N, 4 P en 4 Q in Hengelo</meta:user-defined>
    <meta:user-defined meta:name="DCTERMS.W3CDTF/DCTERMS.available">2026-02-10</meta:user-defined>
    <meta:user-defined meta:name="DCTERMS.W3CDTF/OVERHEIDop.jaargang">2026</meta:user-defined>
    <meta:user-defined meta:name="OVERHEIDop.publicationIssue">57116</meta:user-defined>
    <meta:user-defined meta:name="OVERHEIDop.GmbID/DC.identifier">gmb-2026-57116</meta:user-defined>
    <meta:user-defined meta:name="OVERHEIDop.versieInformatie"/>
  </office:meta>
</office:document-meta>
</file>