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oeilijn 2 Westzaan , 7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OD2026-0006873</text:p>
            <text:p text:style-name="common-al">DSO nummer: 2026012900690</text:p>
            <text:p text:style-name="common-al">Ontvangstdatum melding: 29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873</meta:user-defined>
    <meta:user-defined meta:name="DCTERMS.abstract">18490 Zaan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oeilijn 2 Westzaan , 79 meter richting zui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13</meta:user-defined>
    <meta:user-defined meta:name="OVERHEIDop.GmbID/DC.identifier">gmb-2026-57113</meta:user-defined>
    <meta:user-defined meta:name="OVERHEIDop.versieInformatie"/>
  </office:meta>
</office:document-meta>
</file>