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eemringweg 22, 8317RE Kraggenburg: het aanleggen van 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6 is een aanvraag om Omgevingsvergunning binnen gekomen voor deze locatie. De aanvraag is geregistreerd onder zaaknummer Z2026-0000045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7112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1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1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55</meta:user-defined>
    <meta:user-defined meta:name="DCTERMS.abstract">Leemringweg 22, 8317RE Kraggenburg: het aanleggen van kabel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Leemringweg 22, 8317RE Kraggenburg: het aanleggen van kabels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112</meta:user-defined>
    <meta:user-defined meta:name="OVERHEIDop.GmbID/DC.identifier">gmb-2026-57112</meta:user-defined>
    <meta:user-defined meta:name="OVERHEIDop.versieInformatie"/>
  </office:meta>
</office:document-meta>
</file>