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R.A. Dorgelo</text:p>
            <text:p text:style-name="al">Geboortedatum: 15-11-1973</text:p>
            <text:p text:style-name="al">Datum uitschrijving: 24-11-2025</text:p>
            <text:p text:style-name="al"/>
            <text:p text:style-name="al">Naam: K.J. Kallai</text:p>
            <text:p text:style-name="al">Geboortedatum: 14-08-2006 </text:p>
            <text:p text:style-name="al">Datum uitschrijving: 26-11-205</text:p>
            <text:p text:style-name="al"/>
            <text:p text:style-name="al">Naam: R. Both</text:p>
            <text:p text:style-name="al">Geboortedatum: 06-05-1987 </text:p>
            <text:p text:style-name="al">Datum uitschrijving: 26-11-2025</text:p>
            <text:p text:style-name="al"/>
            <text:p text:style-name="al">Naam: I. Bucaciuc</text:p>
            <text:p text:style-name="al">Geboortedatum: 02-11-1990</text:p>
            <text:p text:style-name="al">Datum uitschrijving: 26-11-2025</text:p>
            <text:p text:style-name="al"/>
            <text:p text:style-name="al">Naam: A.I. Angelov</text:p>
            <text:p text:style-name="al">Geboortedatum: 09-05-1995</text:p>
            <text:p text:style-name="al">Datum uitschrijving: 26-11-2025</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28">
              <text:list-item text:style-override="id1-3-2-2-1-28-1">
                <text:number>•</text:number>
                <text:p text:style-name="al">Uw naam, adres en woonplaats;</text:p>
              </text:list-item>
              <text:list-item text:style-override="id1-3-2-2-1-28-2">
                <text:number>•</text:number>
                <text:p text:style-name="al">De datum;</text:p>
              </text:list-item>
              <text:list-item text:style-override="id1-3-2-2-1-28-3">
                <text:number>•</text:number>
                <text:p text:style-name="al">Een omschrijving van het besluit waartegen u bezwaar maakt;</text:p>
              </text:list-item>
              <text:list-item text:style-override="id1-3-2-2-1-28-4">
                <text:number>•</text:number>
                <text:p text:style-name="al">Waarom u het niet eens bent met het besluit en</text:p>
              </text:list-item>
              <text:list-item text:style-override="id1-3-2-2-1-28-5">
                <text:number>•</text:number>
                <text:p text:style-name="al">Uw handtekening</text:p>
              </text:list-item>
              <text:list-item text:style-override="id1-3-2-2-1-28-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1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1-07</meta:user-defined>
    <meta:user-defined meta:name="DCTERMS.W3CDTF/OVERHEIDop.jaargang">2026</meta:user-defined>
    <meta:user-defined meta:name="OVERHEIDop.publicationIssue">5711</meta:user-defined>
    <meta:user-defined meta:name="OVERHEIDop.GmbID/DC.identifier">gmb-2026-5711</meta:user-defined>
    <meta:user-defined meta:name="OVERHEIDop.versieInformatie"/>
  </office:meta>
</office:document-meta>
</file>