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kavel 20 Baanstee-Noord aan BMN Bouwmaterialen B.V.</text:p>
      <text:section text:name="zakelijke-mededeling_id1-3-2" text:style-name="zakelijke-mededeling">
        <text:section text:name="zakelijke-mededeling-tekst_id1-3-2-1" text:style-name="zakelijke-mededeling-tekst">
          <text:section text:name="tekst_id1-3-2-1-1" text:style-name="tekst">
            <text:p text:style-name="common-al">Perceel: 36.965 m<text:span text:style-name="sup">2 </text:span>gelegen aan de Polderweg nog ongenummerd.</text:p>
            <text:p text:style-name="common-al">De gemeente Purmerend (hierna te noemen; de gemeente) is voornemens om bovengenoemd perceel grond uit te geven aan BMN Bouwmaterialen B.V. (hierna te noemen: BMN). </text:p>
            <text:p text:style-name="common-al">De gemeente biedt de daar beschikbare kavels aan via de website <text:a xlink:href="mailto:baansteenoord@purmerend.nl" xlink:type="simple"><text:span text:style-name="nadrukondlijn">baansteenoord.nl</text:span></text:a>. De Provincie heeft de Regiovisie Waterland voor zover het gaat om het daarin vastgelegde beleid door de gezamenlijke gemeenten uit de regio Waterland met betrekking tot bedrijventerreinen opgenomen in het Streekplan Noord-Holland Zuid.</text:p>
            <text:p text:style-name="common-al">BMN heeft zich bij de gemeente Purmerend gemeld als geïnteresseerde partij voor een kavel op bedrijventerrein Baanstee-Noord te Purmerend. BMN heeft de reserveringsovereenkomst d.d. 20 januari 2026 ondertekend op 23 januari 2026.</text:p>
            <text:p text:style-name="common-al">De bedrijfsactiviteiten van BMN passen binnen het beleid van de gemeente, zoals omschreven in de toelichting op het omgevingsplan. De gemeente is dan ook bereid om Kavel 20 aan BMN te verkopen ten behoeve van het nog te ontwikkelen bouwplan op grond van de reserveringsovereenkomst.</text:p>
            <text:p text:style-name="common-al">Nu de gemeente de verkoop van haar kavels openbaar bekend maakt via voornoemde website en zich geen andere geïnteresseerden hebben gemeld, gaat de gemeente ervan uit dat BMN de enige serieuze gegadigde is voor de voorgenomen grondverkoop. </text:p>
            <text:p text:style-name="common-al">Mocht  er desondanks een andere gegadigde bezwaren hebben tegen de voorgenomen grondverkoop aan BMN, dan dient deze gegadigde dit uiterlijk 20 kalenderdagen na datum van publicatie kenbaar te maken door middel van een gemotiveerd bericht aan grondzaken@purmerend.nl onder vermelding van “grondverkoop t.b.v. BMN”.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uitgifte van voornoemd omschreven kavel.</text:p>
            <text:p text:style-name="last-al">Met deze publicatie geeft de gemeente uitvoering aan het arrest van de Hoge Raad van 26 november 2021 en 15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710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0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0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grond)verkoop kavel 20 Baanstee-Noord aan BMN Bouwmaterialen B.V.</meta:user-defined>
    <meta:user-defined meta:name="DCTERMS.W3CDTF/DCTERMS.available">2026-02-10</meta:user-defined>
    <meta:user-defined meta:name="DCTERMS.W3CDTF/OVERHEIDop.jaargang">2026</meta:user-defined>
    <meta:user-defined meta:name="OVERHEIDop.publicationIssue">57109</meta:user-defined>
    <meta:user-defined meta:name="OVERHEIDop.GmbID/DC.identifier">gmb-2026-57109</meta:user-defined>
    <meta:user-defined meta:name="OVERHEIDop.versieInformatie"/>
  </office:meta>
</office:document-meta>
</file>