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5 bomen met herplantplicht aan Duiselseweg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2-2026 een omgevingsvergunning verleend. De gemeente geeft hiermee toestemming voor het kappen van 15 bomen met herplantplicht aan Duiselseweg ongenummerd in Knegsel . Het kenmerk van de gemeente voor deze zaak is 077078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1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872</meta:user-defined>
    <meta:user-defined meta:name="DCTERMS.abstract">kappen van 15 bomen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15 bomen met herplantplicht aan Duiselseweg ongenummerd in Knegsel</meta:user-defined>
    <meta:user-defined meta:name="DCTERMS.W3CDTF/DCTERMS.available">2026-02-09</meta:user-defined>
    <meta:user-defined meta:name="DCTERMS.W3CDTF/OVERHEIDop.jaargang">2026</meta:user-defined>
    <meta:user-defined meta:name="OVERHEIDop.publicationIssue">57108</meta:user-defined>
    <meta:user-defined meta:name="OVERHEIDop.GmbID/DC.identifier">gmb-2026-57108</meta:user-defined>
    <meta:user-defined meta:name="OVERHEIDop.versieInformatie"/>
  </office:meta>
</office:document-meta>
</file>