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64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januari 2026</text:p>
            <text:p text:style-name="common-al">Ons kenmerk:2026AV0242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1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e Haal 64, plaatsen nieuwbouw 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06</meta:user-defined>
    <meta:user-defined meta:name="OVERHEIDop.GmbID/DC.identifier">gmb-2026-57106</meta:user-defined>
    <meta:user-defined meta:name="OVERHEIDop.versieInformatie"/>
  </office:meta>
</office:document-meta>
</file>