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tot reserveren gehandicaptenparkeerplaats ter hoogte van de van Reysstraat 30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Ondergetekende, handelend namens burgemeester en wethouders van ‘s-Hertogenbosch,</text:p>
            <text:p text:style-name="common-al"/>
            <text:p text:style-name="common-al">Overwegende,</text:p>
            <text:p text:style-name="common-al">Dat de van Reysstraat in beheer is bij en gelegen is in de gemeente ‘s-Hertogenbosch;</text:p>
            <text:p text:style-name="common-al">dat de bewoner van de van Reysstraat 30 een aanvraag heeft ingediend tot het aanwijzen van een gehandicaptenparkeerplaats (op kenteken) in de directe omgeving van de woning;</text:p>
            <text:p text:style-name="common-al">dat aanvrager beschikt over een geldige Europese Gehandicaptenparkeerkaart en niet de mogelijkheid heeft om de auto op eigen terrein te parkeren;</text:p>
            <text:p text:style-name="common-al">dat conform artikel 24 van het Besluit administratieve bepalingen inzake het wegverkeer op 9 augustus 2023 overleg is gevoerd met de korpschef van de politie over het aanwijzen van gehandicapten-parkeerplaatsen. Hierbij is door de korpschef aangegeven dat deze geen bezwaren heeft tegen verkeersbesluiten voor het aanwijzen van gehandicaptenparkeerplaatsen. Deze worden uitsluitend nog ter informatie aan hem doorgezonden;</text:p>
            <text:p text:style-name="common-al">dat de belangrijkste uitgangspunten bij dit verkeersbesluit zijn:</text:p>
            <text:list text:style-name="id1-3-2-2-1-10">
              <text:list-item text:style-override="id1-3-2-2-1-10-1">
                <text:number>•</text:number>
                <text:p text:style-name="al">het verzekeren van de veiligheid op de weg;</text:p>
              </text:list-item>
              <text:list-item text:style-override="id1-3-2-2-1-10-2">
                <text:number>•</text:number>
                <text:p text:style-name="al">het beschermen van weggebruikers;</text:p>
              </text:list-item>
              <text:list-item text:style-override="id1-3-2-2-1-10-3">
                <text:number>•</text:number>
                <text:p text:style-name="al">het waarborgen van de bruikbaarheid van de weg;</text:p>
              </text:list-item>
              <text:list-item text:style-override="id1-3-2-2-1-10-4">
                <text:number>•</text:number>
                <text:p text:style-name="al">het waarborgen van de vrijheid van het verkeer.</text:p>
              </text:list-item>
            </text:list>
            <text:p text:style-name="common-al"/>
            <text:p text:style-name="common-al">Gelet op het bepaalde in:</text:p>
            <text:list text:style-name="id1-3-2-2-1-13">
              <text:list-item text:style-override="id1-3-2-2-1-13-1">
                <text:number>•</text:number>
                <text:p text:style-name="al">de Wegenverkeerswet 1994;</text:p>
              </text:list-item>
              <text:list-item text:style-override="id1-3-2-2-1-13-2">
                <text:number>•</text:number>
                <text:p text:style-name="al">het Reglement verkeersregels en verkeerstekens 1990 (hierna: RVV 1990);</text:p>
              </text:list-item>
              <text:list-item text:style-override="id1-3-2-2-1-13-3">
                <text:number>•</text:number>
                <text:p text:style-name="al">het Besluit Administratieve Bepalingen inzake het Wegverkeer;</text:p>
              </text:list-item>
              <text:list-item text:style-override="id1-3-2-2-1-13-4">
                <text:number>•</text:number>
                <text:p text:style-name="al">de Algemene wet bestuursrecht.</text:p>
              </text:list-item>
            </text:list>
            <text:p text:style-name="common-al"/>
            <text:p text:style-name="common-al">Besluit:</text:p>
            <text:list text:style-name="id1-3-2-2-1-16">
              <text:list-item text:style-override="id1-3-2-2-1-16-1">
                <text:number>1.</text:number>
                <text:p text:style-name="al">ter hoogte van het adres de van Reysstraat 30 een gehandicaptenparkeerplaats aan te wijzen door het plaatsen van een verkeersbord E6 zoals opgenomen in bijlage 1, behorende bij het RVV 1990 met een onderbord waarop 1 kenteken staat vermeld;</text:p>
              </text:list-item>
              <text:list-item text:style-override="id1-3-2-2-1-16-2">
                <text:number>2.</text:number>
                <text:p text:style-name="al">de datum van bekendmaking van dit verkeersbesluit te bepalen op 2 januari 2026.</text:p>
              </text:list-item>
            </text:list>
            <text:p text:style-name="common-al"/>
            <text:p text:style-name="common-al">‘s-Hertogenbosch, 19 december 2025,</text:p>
            <text:p text:style-name="common-al"/>
            <text:p text:style-name="common-al">Hoogachtend,</text:p>
            <text:p text:style-name="common-al">Het hoofd van de afdeling Leefomgeving</text:p>
            <text:p text:style-name="common-al"/>
            <text:p text:style-name="common-al">P.W. Elfring</text:p>
            <text:p text:style-name="common-al">
            <text:span text:style-name="nadrukvet">
              <text:span text:style-name="nadrukcur">Bezwaar</text:span>
            </text:span>
          </text:p>
            <text:p text:style-name="common-al">Bent u het niet eens met dit besluit, dan kunt u bezwaar maken. Dit kan binnen zes weken na de dag van bekendmaking. Het maken van bezwaar doet u door het indienen van een bezwaarschrift bij het college van burgemeester en wethouders. U kunt uw bezwaarschrift per brief of digitaal indienen.</text:p>
            <text:p text:style-name="common-al"/>
            <text:p text:style-name="common-al">
            <text:span text:style-name="nadrukvet">
              <text:span text:style-name="nadrukcur">Per brief bezwaar maken</text:span>
            </text:span>
          </text:p>
            <text:p text:style-name="common-al">In uw bezwaarschrift moet u in ieder geval vermelden: uw naam en adres, de datum waarop u het bezwaarschrift schrijft, een omschrijving van de beslissing waartegen u bezwaar wilt maken, de reden waarom u bezwaar maakt en uw handtekening. U moet het bezwaarschrift dus ondertekenen.</text:p>
            <text:p text:style-name="common-al">Nadat u het bezwaarschrift hebt ondertekend, stuurt u het op naar de gemeente. U moet uw bezwaarschrift richten aan: het College van burgemeester en wethouders van ‘s-Hertogenbosch, Postbus 12345, 5200 GZ ‘s-Hertogenbosch.</text:p>
            <text:p text:style-name="common-al"/>
            <text:p text:style-name="common-al">
            <text:span text:style-name="nadrukvet">
              <text:span text:style-name="nadrukcur">Digitaal bezwaar maken</text:span>
            </text:span>
          </text:p>
            <text:p text:style-name="common-al">U kunt ook digitaal bezwaar maken, via een vastgesteld digitaal formulier, met gebruik van DigiD.</text:p>
            <text:p text:style-name="common-al">Meer informatie hierover, alsmede het digitale bezwaarformulier, kunt u vinden op de website van onze gemeente: <text:a xlink:href="http://www.s-hertogenbosch.nl/stad-en-bestuur/bestuur/bezwaarmaken" xlink:type="simple">www.s-hertogenbosch.nl/stad-en-bestuur/bestuur/bezwaarmaken</text:a></text:p>
            <text:p text:style-name="common-al">Let op: bezwaar maken via de mail is niet mogelijk!</text:p>
            <text:p text:style-name="common-al"/>
            <text:p text:style-name="common-al">
            <text:span text:style-name="nadrukvet">
              <text:span text:style-name="nadrukcur">Voorlopige voorziening rechter</text:span>
            </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text:p>
            <text:p text:style-name="common-al"/>
            <text:p text:style-name="common-al">U kunt hiertoe zelf een verzoekschrift opstellen en deze vervolgens naar de rechtbank sturen. Dit verzoek moet u dan richten aan: de Voorzieningenrechter van de Rechtbank Oost-Brabant, sector Bestuursrecht, Postbus 90125, 5200 MA te ‘s-Hertogenbosch.</text:p>
            <text:p text:style-name="common-al"/>
            <text:p text:style-name="common-al">Aan de procedure voor ‘voorlopige voorziening’ zijn kosten verbonden (griffierecht).</text:p>
            <text:p text:style-name="common-al"/>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last-al">Voor informatie over de locatie en het realiseren van de parkeerplaats belt u met de afdeling Vergunning van Stadstoezicht, tel. (073) 615 55 65 of mail naar <text:a xlink:href="mailto:stadstoezicht@s-hertogenbosch.nl" xlink:type="simple">stadstoezicht@s-hertogenbosch.nl</text:a></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71</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1</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1</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s-Hertogenbosch</meta:user-defined>
    <meta:user-defined meta:name="OVERHEID.Gemeente/OVERHEID.authority">'s-Hertogenbosch</meta:user-defined>
    <meta:user-defined meta:name="OVERHEID.Informatietype/DC.type">officiële publicatie</meta:user-defined>
    <meta:user-defined meta:name="OVERHEIDop.Rubriek/DC.type">verkeersbesluit of -mededeling</meta:user-defined>
    <meta:user-defined meta:name="OVERHEID.Gemeente/DCTERMS.publisher">'s-Hertogenbosch</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s-Hertogenbosch - Aanleg gehandicaptenparkeerplaats - van Reysstraat 3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tot reserveren gehandicaptenparkeerplaats ter hoogte van de van Reysstraat 30</meta:user-defined>
    <meta:user-defined meta:name="DCTERMS.W3CDTF/DCTERMS.available">2026-01-02</meta:user-defined>
    <meta:user-defined meta:name="DCTERMS.W3CDTF/OVERHEIDop.jaargang">2026</meta:user-defined>
    <meta:user-defined meta:name="OVERHEIDop.publicationIssue">571</meta:user-defined>
    <meta:user-defined meta:name="OVERHEIDop.GmbID/DC.identifier">gmb-2026-571</meta:user-defined>
    <meta:user-defined meta:name="OVERHEIDop.versieInformatie"/>
  </office:meta>
</office:document-meta>
</file>