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Fietselfstedentocht stempelpost op het Oldehoofsterkerkhof in Leeuwarden (EVE-2026-035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Fietselfstedentocht stempelpost op het<text:span text:style-name="nadrukvet"/>Oldehoofsterkerkhof in Leeuwarden. Het evenement staat gepland op 25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4 februari 2026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09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9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9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6-035181</meta:user-defined>
    <dc:language>nl</dc:language>
    <meta:user-defined meta:name="OVERHEIDop.locatietype/OVERHEIDop.gebiedsmarkering">Vlak</meta:user-defined>
    <meta:user-defined meta:name="DC.title">Aanvraag evenementenvergunning voor Fietselfstedentocht stempelpost op het Oldehoofsterkerkhof in Leeuwarden (EVE-2026-035181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95</meta:user-defined>
    <meta:user-defined meta:name="OVERHEIDop.GmbID/DC.identifier">gmb-2026-57095</meta:user-defined>
    <meta:user-defined meta:name="OVERHEIDop.versieInformatie"/>
  </office:meta>
</office:document-meta>
</file>