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ubbele optopping op de locatie de Gouwe 21 B in Landsmeer, zaaknummer ODIJ-Z-25-17232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t plaatsen van een dubbele optopping op de locatie de Gouwe 21 B en C te Landsmeer.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5709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9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09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ubbele optopping op de locatie de Gouwe 21 B in Landsmeer, zaaknummer ODIJ-Z-25-172322</meta:user-defined>
    <meta:user-defined meta:name="DCTERMS.W3CDTF/DCTERMS.available">2026-02-09</meta:user-defined>
    <meta:user-defined meta:name="DCTERMS.W3CDTF/OVERHEIDop.jaargang">2026</meta:user-defined>
    <meta:user-defined meta:name="OVERHEIDop.publicationIssue">57092</meta:user-defined>
    <meta:user-defined meta:name="OVERHEIDop.GmbID/DC.identifier">gmb-2026-57092</meta:user-defined>
    <meta:user-defined meta:name="OVERHEIDop.versieInformatie"/>
  </office:meta>
</office:document-meta>
</file>