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- Rijnstraat 16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</text:p>
            <text:p text:style-name="common-al">Voor: het opslaan van oxiderende en verstikkende tot vloeistof verdichte gassen in opslagtanks</text:p>
            <text:p text:style-name="common-al">Locatie:  Rijnstraat 16, 5347 KL Oss</text:p>
            <text:p text:style-name="common-al">DSO-kenmerk:  2026010800901</text:p>
            <text:p text:style-name="common-al">Zaaknummer:  Z/271214</text:p>
            <text:p text:style-name="common-al">Datum ontvangen:  8 januari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09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9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9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1214 </meta:user-defined>
    <dc:language>nl</dc:language>
    <meta:user-defined meta:name="OVERHEIDop.locatietype/OVERHEIDop.gebiedsmarkering">Adres</meta:user-defined>
    <meta:user-defined meta:name="DC.title">Gemeente Oss - Melding Besluit activiteiten leefomgeving (Bal) - Rijnstraat 16, Oss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091</meta:user-defined>
    <meta:user-defined meta:name="OVERHEIDop.GmbID/DC.identifier">gmb-2026-57091</meta:user-defined>
    <meta:user-defined meta:name="OVERHEIDop.versieInformatie"/>
  </office:meta>
</office:document-meta>
</file>