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utocross Haastrecht op 4 en 6 april 2026 op de locatie Steinsedijk 37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een aanvraag ontvangen voor een evenementen vergunning voor Autocross Haastrecht op 4 en 6 april 2026 op de locatie Steinsedijk 37, Haastrecht. De aanvraag is geregistreerd onder zaaknummer 193118152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0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524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utocross Haastrecht op 4 en 6 april 2026 op de locatie Steinsedijk 37, Haastrech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89</meta:user-defined>
    <meta:user-defined meta:name="OVERHEIDop.GmbID/DC.identifier">gmb-2026-57089</meta:user-defined>
    <meta:user-defined meta:name="OVERHEIDop.versieInformatie"/>
  </office:meta>
</office:document-meta>
</file>