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5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msdelta een aanvraag ontvangen voor het kappen van drie bomen (Essentaksterfte) op de locatie Zeerijperweg 5, 9919J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0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5</meta:user-defined>
    <meta:user-defined meta:name="DCTERMS.abstract">4 februari 2026 voor het kappen van drie bomen (Essentaksterfte) op de locatie Zeerijperweg 5, 9919JR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5, 9919JR Lopper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087</meta:user-defined>
    <meta:user-defined meta:name="OVERHEIDop.GmbID/DC.identifier">gmb-2026-57087</meta:user-defined>
    <meta:user-defined meta:name="OVERHEIDop.versieInformatie"/>
  </office:meta>
</office:document-meta>
</file>