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rgondisch Bernoulli van 22 mei 2026 t/m 25 mei 2026 op het grasveld aan Bernoulli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rgondisch Bernoulli</text:p>
                  </table:table-cell>
                  <table:table-cell table:style-name="entry" table:number-rows-spanned="1" table:number-columns-spanned="1">
                    <text:p text:style-name="table_al">02-02-2026</text:p>
                  </table:table-cell>
                  <table:table-cell table:style-name="entry" table:number-rows-spanned="1" table:number-columns-spanned="1">
                    <text:p text:style-name="table_al">22-5-2026 t/m 25-05-2026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Grasveld Bernoulliplei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08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8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8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ourgondisch Bernoulli van 22 mei 2026 t/m 25 mei 2026 op het grasveld aan Bernoulliplein te Gronin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86</meta:user-defined>
    <meta:user-defined meta:name="OVERHEIDop.GmbID/DC.identifier">gmb-2026-57086</meta:user-defined>
    <meta:user-defined meta:name="OVERHEIDop.versieInformatie"/>
  </office:meta>
</office:document-meta>
</file>