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Financiële verordening gemeente Meppel 2026</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van 2 december 2025, nummer 3509753;</text:p>
            <text:p text:style-name="al"/>
            <text:p text:style-name="al">gelet op artikel 212 van de Gemeentewet;</text:p>
            <text:p text:style-name="al"/>
            <text:p text:style-name="al">besluit vast te stellen de “Financiële verordening gemeente Meppe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1.</text:number>
                  <text:p text:style-name="al">Administratie: het systematisch verzamelen, vastleggen, verwerken en verstrekken van financiële informatie ten behoeve van het besturen, functioneren en beheersen van de gemeentelijke organisatie en de verantwoording die daarover moet worden afgelegd.</text:p>
                </text:list-item>
                <text:list-item text:style-override="id1-3-2-2-1-2-3-2">
                  <text:number>2.</text:number>
                  <text:p text:style-name="al">BBV: Besluit begroting en verantwoording provincies en gemeenten. Hierin is de regelgeving vastgelegd over de jaarlijkse begroting en verantwoordingsstukken.</text:p>
                </text:list-item>
                <text:list-item text:style-override="id1-3-2-2-1-2-3-3">
                  <text:number>3.</text:number>
                  <text:p text:style-name="al">College: het college van burgemeester en wethouders</text:p>
                </text:list-item>
                <text:list-item text:style-override="id1-3-2-2-1-2-3-4">
                  <text:number>4.</text:number>
                  <text:p text:style-name="al">Raad: de gemeenteraad</text:p>
                </text:list-item>
                <text:list-item text:style-override="id1-3-2-2-1-2-3-5">
                  <text:number>5.</text:number>
                  <text:p text:style-name="al">Team: aanduiding voor een organisatorische eenheid binnen de gemeentelijke organisatie;</text:p>
                </text:list-item>
                <text:list-item text:style-override="id1-3-2-2-1-2-3-6">
                  <text:number>6.</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een programma-indeling vast.</text:p>
                </text:list-item>
                <text:list-item text:style-override="id1-3-2-2-2-2-3">
                  <text:number>2.</text:number>
                  <text:p text:style-name="al">De raad stelt de producten per programma vast.</text:p>
                </text:list-item>
                <text:list-item text:style-override="id1-3-2-2-2-2-4">
                  <text:number>3.</text:number>
                  <text:p text:style-name="al">De raad stelt de beleidsindicatoren per programma vast. Dit betreft in ieder geval de verplichte beleidsindicatoren, bedoeld in artikel 25, tweede lid, onder a, van het BBV.</text:p>
                </text:list-item>
                <text:list-item text:style-override="id1-3-2-2-2-2-5">
                  <text:number>4.</text:number>
                  <text:p text:style-name="al">De raad stelt vast over welke onderwerpen hij in extra paragrafen - naast de verplichte paragrafen -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het benodigde investeringskrediet weergegeven en wordt van investeringen die doorlopen in het nieuwe begrotingsjaar ook het geautoriseerde investeringskrediet en de raming van de uitputting daarvan weergegeven, en</text:p>
                    </text:list-item>
                    <text:list-item text:style-override="id1-3-2-2-2-3-2-3-2">
                      <text:number>b.</text:number>
                      <text:p text:style-name="al">in aanvulling op het bepaalde in de artikelen 20 en artikel 21 van het BBV inzicht gegeven in de ontwikkeling van de schuldpositie als gevolg van de begroting, de meerjarenraming, de investeringen en de grondexploitatie. </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daarvan weergegeven. </text:p>
                </text:list-item>
                <text:list-item text:style-override="id1-3-2-2-2-3-4">
                  <text:number>3.</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perspectiefnota en begroting</text:p>
              <text:list text:style-name="id1-3-2-2-2-4-2">
                <text:list-item text:style-override="id1-3-2-2-2-4-2">
                  <text:number>1.</text:number>
                  <text:p text:style-name="al">Burgemeester en wethouders bieden voor 1 juli aan de raad een perspectiefnota aan met een voorstel voor het (nieuwe) beleid en de financiële kaders van de begroting voor het volgende begrotingsjaar en de meerjarenraming. Bij deze nota vindt de integrale afweging van beleid en financiële middelen plaats. De raad stelt deze nota voor 31 juli vast. </text:p>
                </text:list-item>
                <text:list-item text:style-override="id1-3-2-2-2-4-3">
                  <text:number>2.</text:number>
                  <text:p text:style-name="al">In de begroting wordt een post onvoorzien van minimaal € 50.000 opgenomen. Burgemeester en wethouders hebben de bevoegdheid om deze post in te zetten voor zaken die onvoorzien, onontkoombaar en onuitstelbaar zijn. Het gebruik van deze post wordt toegelicht in de tussentijdse rapportage als bedoeld in artikel 6. Indien de inzet van de post onvoorzien leidt tot een begrotingswijziging dan wordt deze verwerkt in de eerstvolgende tussentijdse rapportage als bedoeld in artikel 6.</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op voorstel van het college aan van welke nieuwe investeringen hij op een later tijdstip een apart voorstel voor autorisatie van het investeringskrediet wil ontvangen. De overige nieuwe investeringskredieten worden bij vaststelling van de begroting geautoriseerd voor uitvoering.</text:p>
                </text:list-item>
                <text:list-item text:style-override="id1-3-2-2-2-5-4">
                  <text:number>3.</text:number>
                  <text:p text:style-name="al">Burgemeester en wethouders informeren de raad als zij verwachten dat de lasten van een programma of investeringskrediet de geautoriseerde lasten dreigen te overschrijden of de baten van een programma de geautoriseerde baten dreigen te onderschrijden. De raad geeft aan of hij de begroting hiervoor wil aanpassen of het beleid wil bijstellen. </text:p>
                </text:list-item>
                <text:list-item text:style-override="id1-3-2-2-2-5-5">
                  <text:number>4.</text:number>
                  <text:p text:style-name="al">Burgemeester en wethouders doen bij raadsvoorstellen met financiële effecten indien nodig direct het voorstel tot wijzigen van de begroting of het investeringskrediet. Dit geldt onder andere voor de tussentijdse rapportage(s) als bedoeld in artikel 6. Maar bij uitzondering is het voorstellen van een begrotingswijziging op andere momenten gedurende het jaar ook mogelijk. Het bepaalde in dit artikel laat onverlet dat de integrale afweging van (nieuw) beleid en financiële middelen plaatsvindt bij behandeling van de perspectiefnota en de begroting.</text:p>
                </text:list-item>
                <text:list-item text:style-override="id1-3-2-2-2-5-6">
                  <text:number>5.</text:number>
                  <text:p text:style-name="al">In zeer uitzonderlijke gevallen kunnen nieuwe investeringsvoornemens opkomen die niet in de begroting zijn voorzien. Voor een investering waarvan het investeringskrediet niet met het vaststellen van de begroting is geautoriseerd, leggen burgemeester en wethouders voorafgaand aan het aangaan van verplichtingen een voorstel voor autorisatie van een investeringskrediet aan de raad voor. Bij investeringen groter dan € 200.000 informeren burgemeester en wethouders de raad in het voorstel ook over het effect van de investering op de solvabiliteit en de schuldquote van de gemeente. Het bepaalde in dit artikel laat onverlet dat de integrale afweging van investeringen plaatsvindt bij behandeling van de perspectiefnota en de begroting.</text:p>
                </text:list-item>
                <text:list-item text:style-override="id1-3-2-2-2-5-7">
                  <text:number>6.</text:number>
                  <text:p text:style-name="al">Een incidenteel budget voor activiteiten die nog niet of gedeeltelijk zijn uitgevoerd en dat past binnen het door de raad vastgestelde beleid mag voor één jaar worden overgeheveld naar het nieuwe begrotingsjaar. Deze mogelijkheid geldt alleen voor (restant)budgetten die groter dan € 25.000 of politiek relevant zijn. Vooruitlopend op de besluitvorming bij de jaarrekening informeren burgemeester en wethouders uiterlijk 31 december de raad over het voornemen om een (restant)budget over te hevelen voor uitvoering in het nieuwe begrotingsjaar. Daarbij vermelden zij het te verwachten (restant)budget dat overgeheveld zal worden. De besluitvorming over het exact over te hevelen budget vindt plaats bij behandeling van de jaarrekening, zoals bedoeld in artikel 7.</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Burgemeester en wethouders bieden de raad uiterlijk 1 juli een bestuursrapportage aan over de eerste drie maanden van het lopende begrotingsjaar. Door middel van de bestuursrapportage wordt de raad geïnformeerd over:</text:p>
                  <text:list text:style-name="id1-3-2-2-2-6-2-3">
                    <text:list-item text:style-override="id1-3-2-2-2-6-2-3-1">
                      <text:number>a.</text:number>
                      <text:p text:style-name="al">ontwikkelingen in beleidsrealisatie per programma;</text:p>
                    </text:list-item>
                    <text:list-item text:style-override="id1-3-2-2-2-6-2-3-2">
                      <text:number>b.</text:number>
                      <text:p text:style-name="al">ontwikkelingen in de realisatie van projecten;</text:p>
                    </text:list-item>
                    <text:list-item text:style-override="id1-3-2-2-2-6-2-3-3">
                      <text:number>c.</text:number>
                      <text:p text:style-name="al">financiële afwijkingen van baten, lasten, investeringskredieten en reserves ten opzichte van de begroting groter dan € 50.000, of politiek relevant;</text:p>
                    </text:list-item>
                    <text:list-item text:style-override="id1-3-2-2-2-6-2-3-4">
                      <text:number>d.</text:number>
                      <text:p text:style-name="al">de besteding van de post onvoorzien, zoals bedoeld in artikel 4, lid 2.</text:p>
                    </text:list-item>
                    <text:list-item text:style-override="id1-3-2-2-2-6-2-3-5">
                      <text:number>e.</text:number>
                      <text:p text:style-name="al">de ontwikkeling van de financiële kengetallen ‘netto schuldquote’ en ‘solvabiliteit’. Tussentijds inzicht in de overige financiële kengetallen wordt alleen weergeven als daar aanleiding voor is.</text:p>
                    </text:list-item>
                  </text:list>
                </text:list-item>
                <text:list-item text:style-override="id1-3-2-2-2-6-3">
                  <text:number>2.</text:number>
                  <text:p text:style-name="al">Burgemeester en wethouders bieden de raad uiterlijk 1 november een financiële tussenrapportage aan over de eerste acht maanden van het lopende begrotingsjaar. Door middel van de deze rapportage wordt de raad geïnformeerd over:</text:p>
                  <text:list text:style-name="id1-3-2-2-2-6-3-3">
                    <text:list-item text:style-override="id1-3-2-2-2-6-3-3-1">
                      <text:number>a.</text:number>
                      <text:p text:style-name="al">financiële afwijkingen van baten, lasten, investeringskredieten en reserves ten opzichte van de begroting groter dan € 50.000, of politiek relevant;</text:p>
                    </text:list-item>
                    <text:list-item text:style-override="id1-3-2-2-2-6-3-3-2">
                      <text:number>b.</text:number>
                      <text:p text:style-name="al">indien van toepassing: majeure ontwikkelingen en afwijkingen in beleidsrealisatie of projecten;</text:p>
                    </text:list-item>
                    <text:list-item text:style-override="id1-3-2-2-2-6-3-3-3">
                      <text:number>c.</text:number>
                      <text:p text:style-name="al">de ontwikkeling van de financiële kengetallen ‘netto schuldquote’ en ‘solvabiliteit’ als daar aanleiding voor is.</text:p>
                    </text:list-item>
                  </text:list>
                </text:list-item>
                <text:list-item text:style-override="id1-3-2-2-2-6-4">
                  <text:number>3.</text:number>
                  <text:p text:style-name="al">Voor zowel de bestuursrapportage (lid 1) als de financiële tussenrapportage (lid 2) geldt:</text:p>
                  <text:list text:style-name="id1-3-2-2-2-6-4-3">
                    <text:list-item text:style-override="id1-3-2-2-2-6-4-3-1">
                      <text:number>a.</text:number>
                      <text:p text:style-name="al">De rapportages hebben betrekking op bestaand beleid, maar zijn geen dragers voor het opvoeren van nieuw beleid. De integrale afweging van (nieuw) beleid en financiële middelen vindt plaats bij de perspectiefnota, zoals bedoeld in artikel 4.</text:p>
                    </text:list-item>
                    <text:list-item text:style-override="id1-3-2-2-2-6-4-3-2">
                      <text:number>b.</text:number>
                      <text:p text:style-name="al">De financiële uitkomst van de rapportage leidt ook tot een voorstel tot het wijzigen van de begroting, zoals bedoel in artikel 5, lid 4. Daarbij geldt dat tegenvallers primair opgevangen worden binnen het programma. Pas als dit niet mogelijk is, kan een begrotingswijziging aan de raad worden voorgesteld.</text:p>
                    </text:list-item>
                    <text:list-item text:style-override="id1-3-2-2-2-6-4-3-3">
                      <text:number>c.</text:number>
                      <text:p text:style-name="al">Een begrotingswijziging als bedoeld onder b. heeft alleen betrekking op het lopende begrotingsjaar. Eventuele financiële effecten voor latere begrotingsjaren worden betrokken bij de eerstvolgende perspectiefnota en begroting. </text:p>
                    </text:list-item>
                  </text:list>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Burgemeester en wethouders bieden de raad gelijktijdig met de jaarstukken het voorstel over de bestemming van het jaarrekeningresultaat aan.</text:p>
                </text:list-item>
                <text:list-item text:style-override="id1-3-2-2-2-7-3">
                  <text:number>2.</text:number>
                  <text:p text:style-name="al">Vooruitlopend op het bestemmingsvoorstel over het jaarrekeningresultaat kunnen burgemeester en wethouders (restant)budgetten over hevelen voor uitvoering in het nieuwe begrotingsjaar. De voorwaarden hiervoor zijn uitgewerkt in artikel 5, lid 6.</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Het college informeert in ieder geval vooraf de raad en neemt pas een besluit, nadat de raad in de gelegenheid is gesteld zijn wensen en bedenkingen ter kennis van het college te brengen voor zover het betreft niet bij de begroting geraamde of anderszins vastgestelde afzonderlijke verplichtingen inzake:</text:p>
              <text:p text:style-name="al"/>
              <text:list text:style-name="id1-3-2-2-2-8-4">
                <text:list-item text:style-override="id1-3-2-2-2-8-4-1">
                  <text:number>a.</text:number>
                  <text:p text:style-name="al">de aan- en verkoop van goederen, werken en diensten groter dan € 50.000;</text:p>
                </text:list-item>
                <text:list-item text:style-override="id1-3-2-2-2-8-4-2">
                  <text:number>b.</text:number>
                  <text:p text:style-name="al">het verstrekken van leningen, waarborgen en garanties groter dan € 100.000, </text:p>
                </text:list-item>
                <text:list-item text:style-override="id1-3-2-2-2-8-4-3">
                  <text:number>c.</text:number>
                  <text:p text:style-name="al">het verstrekken van kapitaal aan instellingen en ondernemingen,</text:p>
                </text:list-item>
                <text:list-item text:style-override="id1-3-2-2-2-8-4-4">
                  <text:number>d.</text:number>
                  <text:p text:style-name="al">het toekennen van subsidies groter dan € 10.000,</text:p>
                </text:list-item>
                <text:list-item text:style-override="id1-3-2-2-2-8-4-5">
                  <text:number>e.</text:number>
                  <text:p text:style-name="al">het aanvragen van subsidies groter dan € 500.000.</text:p>
                </text:list-item>
              </text:list>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Rechtmatigheidsverantwoording</text:p>
              <text:p text:style-name="al">Burgemeester en wethouders bieden de raad een beleidskader Rechtmatigheidsverantwoording aan. Deze nota wordt door de raad vastgesteld en eens in de 4 jaar geëvalueerd en indien nodig geactualiseerd. De nota behandelt minimaal de volgende zaken:</text:p>
              <text:p text:style-name="al"/>
              <text:list text:style-name="id1-3-2-2-3-2-4">
                <text:list-item text:style-override="id1-3-2-2-3-2-4-1">
                  <text:number>a.</text:number>
                  <text:p text:style-name="al">De omgang met de rechtmatigheidsverantwoording;</text:p>
                </text:list-item>
                <text:list-item text:style-override="id1-3-2-2-3-2-4-2">
                  <text:number>b.</text:number>
                  <text:p text:style-name="al">De verantwoordingsgrens;</text:p>
                </text:list-item>
                <text:list-item text:style-override="id1-3-2-2-3-2-4-3">
                  <text:number>c.</text:number>
                  <text:p text:style-name="al">Op welke wijze de raad door middel van de paragraaf bedrijfsvoering van de begroting en de jaarstukken, naast de verplichte onderdelen van deze paragraaf, geïnformeerd wil worden over rechtmatigheid.</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31 december van het boek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Immateriële en materiële vaste activa worden gewaardeerd en afgeschreven zoals vermeld in de Bijlage waardering- en afschrijvingsbeleid bij deze verordening.</text:p>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de inbaarheid van de openstaande vorderingen.</text:p>
                </text:list-item>
                <text:list-item text:style-override="id1-3-2-2-4-3-3">
                  <text:number>2.</text:number>
                  <text:p text:style-name="al">Voor vorderingen met betrekking tot gemeentelijke belastingen, heffingen en bijstandsverstrekking wordt vanwege het aantal openstaande posten een voorziening wegens oninbaarheid gevormd ter grootte van het historische percentage van oninbaarheid. Voor individuele vorderingen groter dan € 25.000 binnen deze categorie wordt de voorziening bepaald zoals bedoeld in lid 1.</text:p>
                </text:list-item>
              </text:list>
            </text:section>
            <text:section text:name="artikel_id1-3-2-2-4-4" text:style-name="artikel">
              <text:p text:style-name="artikel_kop_titel"><text:span text:style-name="artikel_kop_label">Artikel</text:span> <text:span text:style-name="artikel_kop_nr">16.</text:span> Reserves en voorzieningen</text:p>
              <text:p text:style-name="al">Burgemeester en wethouders bieden de raad de nota reserves en voorzieningen aan. De nota wordt door de raad vastgesteld en eens in de 4 jaar geëvalueerd en indien nodig geactualiseerd. De nota behandelt in ieder geval:</text:p>
              <text:list text:style-name="id1-3-2-2-4-4-3">
                <text:list-item text:style-override="id1-3-2-2-4-4-3-1">
                  <text:number>a.</text:number>
                  <text:p text:style-name="al">de visie op reserves en voorzieningen;</text:p>
                </text:list-item>
                <text:list-item text:style-override="id1-3-2-2-4-4-3-2">
                  <text:number>b.</text:number>
                  <text:p text:style-name="al">de kaders voor vorming, besteding en opheffing van reserves en voorzieningen.</text:p>
                </text:list-item>
              </text:list>
            </text:section>
            <text:section text:name="artikel_id1-3-2-2-4-5" text:style-name="artikel">
              <text:p text:style-name="artikel_kop_titel"><text:span text:style-name="artikel_kop_label">Artikel</text:span> <text:span text:style-name="artikel_kop_nr">17.</text:span> Weerstandsvermogen en risicobeheersing</text:p>
              <text:p text:style-name="al">Burgemeester en wethouders bieden de raad de nota weerstandsvermogen en risicobeheersing aan. De nota wordt door de raad vastgesteld en eens in de 4 jaar geëvalueerd en indien nodig geactualiseerd. De nota behandelt in ieder geval:</text:p>
              <text:list text:style-name="id1-3-2-2-4-5-3">
                <text:list-item text:style-override="id1-3-2-2-4-5-3-1">
                  <text:number>a.</text:number>
                  <text:p text:style-name="al">de visie en kaders voor risicobeheersing;</text:p>
                </text:list-item>
                <text:list-item text:style-override="id1-3-2-2-4-5-3-2">
                  <text:number>b.</text:number>
                  <text:p text:style-name="al">de gewenste omvang van het weerstandsvermogen.</text:p>
                </text:list-item>
              </text:list>
            </text:section>
            <text:section text:name="artikel_id1-3-2-2-4-6" text:style-name="artikel">
              <text:p text:style-name="artikel_kop_titel"><text:span text:style-name="artikel_kop_label">Artikel</text:span> <text:span text:style-name="artikel_kop_nr">18.</text:span> Kostprijsberekening</text:p>
              <text:list text:style-name="id1-3-2-2-4-6-2">
                <text:list-item text:style-override="id1-3-2-2-4-6-2">
                  <text:number>1.</text:number>
                  <text:p text:style-name="al">Voor het bepalen van de geraamde kostprijs van rechten en heffingen waarmee kosten in rekening worden gebracht, en van goederen, werken en diensten die worden geleverd aan overheidsbedrijven en derden, wordt een systeem van kostentoerekening gehanteerd. Bij deze kostentoerekening worden naast de directe kosten ook de overheadkosten, de rentekosten van vreemd vermogen en de inzet van reserves en voorzieningen voor de financiering van de in gebruik zijnde activa betrokken.</text:p>
                </text:list-item>
                <text:list-item text:style-override="id1-3-2-2-4-6-3">
                  <text:number>2.</text:number>
                  <text:p text:style-name="al">Bij het bepalen van de kostprijs voor rechten en heffingen worden ook de compensabele BTW, voor zover dit wettelijk is toegestaan, en de gederfde inkomsten als gevolg van het kwijtscheldingsbeleid betrokken.</text:p>
                </text:list-item>
                <text:list-item text:style-override="id1-3-2-2-4-6-4">
                  <text:number>3.</text:number>
                  <text:p text:style-name="al">De overheadkosten worden volgens de regelgeving toegerekend aan de kostprijs van rechten en heffingen en van goederen, werken en diensten die worden geleverd aan overheidsbedrijven en derden. Daarbij worden de overheadkosten toegerekend met de volgende verdeelsleutel: directe personeelskosten van het betreffende product gedeeld door de totale directe personeelskosten van alle producten met uitzondering van het product overhead. In de paragraaf lokale heffingen worden de verdeelsleutel en de toerekening nader toegelicht.</text:p>
                </text:list-item>
                <text:list-item text:style-override="id1-3-2-2-4-6-5">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 </text:p>
                </text:list-item>
              </text:list>
            </text:section>
            <text:section text:name="artikel_id1-3-2-2-4-7" text:style-name="artikel">
              <text:p text:style-name="artikel_kop_titel"><text:span text:style-name="artikel_kop_label">Artikel</text:span> <text:span text:style-name="artikel_kop_nr">19.</text:span> Prijzen economische activiteiten</text:p>
              <text:list text:style-name="id1-3-2-2-4-7-2">
                <text:list-item text:style-override="id1-3-2-2-4-7-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7-3">
                  <text:number>2.</text:number>
                  <text:p text:style-name="al">Bij het verstrekken van leningen of garanties door de gemeente aan overheidsbedrijven en derden worden ten minste de geraamde integrale kosten in rekening gebracht. </text:p>
                </text:list-item>
                <text:list-item text:style-override="id1-3-2-2-4-7-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7-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7-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8" text:style-name="artikel">
              <text:p text:style-name="artikel_kop_titel"><text:span text:style-name="artikel_kop_label">Artikel</text:span> <text:span text:style-name="artikel_kop_nr">20.</text:span> Vaststelling hoogte belastingen, rechten, heffingen en prijzen </text:p>
              <text:list text:style-name="id1-3-2-2-4-8-2">
                <text:list-item text:style-override="id1-3-2-2-4-8-2">
                  <text:number>1.</text:number>
                  <text:p text:style-name="al">Burgemeester en wethouders doen de raad jaarlijks een voorstel voor de hoogte van de gemeentelijke tarieven voor de belastingen, de rioolheffingen en de afvalstoffenheffing.</text:p>
                </text:list-item>
                <text:list-item text:style-override="id1-3-2-2-4-8-3">
                  <text:number>2.</text:number>
                  <text:p text:style-name="al">Burgemeester en wethouders bieden de raad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4-8-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4-9" text:style-name="artikel">
              <text:p text:style-name="artikel_kop_titel"><text:span text:style-name="artikel_kop_label">Artikel</text:span> <text:span text:style-name="artikel_kop_nr">21.</text:span> Financieringsfunctie </text:p>
              <text:p text:style-name="al">Burgemeester en wethouders bieden de raad een financieringsbeleid (treasurystatuut) aan. Dit beleid wordt door de raad vastgesteld en eens in de 4 jaar geëvalueerd en indien nodig geactualiseerd. Deze nota wordt door de raad vastgesteld en behandelt in ieder geval:</text:p>
              <text:list text:style-name="id1-3-2-2-4-9-3">
                <text:list-item text:style-override="id1-3-2-2-4-9-3-1">
                  <text:number>a.</text:number>
                  <text:p text:style-name="al">visie en beleid voor de financieringsfunctie </text:p>
                </text:list-item>
                <text:list-item text:style-override="id1-3-2-2-4-9-3-2">
                  <text:number>b.</text:number>
                  <text:p text:style-name="al">risicobeheersing van de financieringsfunctie</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2.</text:span> De paragrafen</text:p>
              <text:p text:style-name="al">Burgemeester en wethouders nemen in de begroting en de jaarstukken minimaal de verplichte paragrafen op grond van artikel 9 van het BBV op. Zoals bepaald in artikel 2, lid 4 van deze verordening kan de raad vaststellen over welke andere onderwerpen hij in extra paragrafen wil worden geïnformeerd.</text:p>
              <text:p text:style-name="al"/>
              <text:p text:style-name="al">De paragrafen bevatten minimaal de verplichte inhoud op grond van de betreffende artikelen in van het BBV. In onderstaande artikelen van deze verordening worden aanvullende kaders gesteld. </text:p>
            </text:section>
            <text:section text:name="artikel_id1-3-2-2-5-3" text:style-name="artikel">
              <text:p text:style-name="artikel_kop_titel"><text:span text:style-name="artikel_kop_label">Artikel</text:span> <text:span text:style-name="artikel_kop_nr">23.</text:span> Lokale heffingen</text:p>
              <text:p text:style-name="al">Burgemeester en wethouders nemen in de paragraaf lokale heffingen bij de begroting en de jaarstukken naast de verplichte onderdelen op grond van artikel 10 van het BBV in ieder geval op:</text:p>
              <text:list text:style-name="id1-3-2-2-5-3-3">
                <text:list-item text:style-override="id1-3-2-2-5-3-3-1">
                  <text:number>a.</text:number>
                  <text:p text:style-name="al">toelichting op de toerekening van rentekosten en overheadkosten aan de rechten en heffingen waarmee kosten in rekening worden gebracht; </text:p>
                </text:list-item>
                <text:list-item text:style-override="id1-3-2-2-5-3-3-2">
                  <text:number>b.</text:number>
                  <text:p text:style-name="al">toelichting op het rentepercentage voor de omslagrente voor het bepalen van de kostprijzen, bedoeld in artikel 15, vierde lid; </text:p>
                </text:list-item>
                <text:list-item text:style-override="id1-3-2-2-5-3-3-3">
                  <text:number>c.</text:number>
                  <text:p text:style-name="al">onder het onderdeel beleid bedoeld in artikel 10, Aanhef en onder b, van het BBV een overzicht van de te onderscheiden lokale heffingen, de maatstaf en de doelstelling die wordt beoogd met het opleggen van de heffing.</text:p>
                </text:list-item>
              </text:list>
            </text:section>
            <text:section text:name="artikel_id1-3-2-2-5-4" text:style-name="artikel">
              <text:p text:style-name="artikel_kop_titel"><text:span text:style-name="artikel_kop_label">Artikel</text:span> <text:span text:style-name="artikel_kop_nr">24.</text:span> Onderhoud kapitaalgoederen</text:p>
              <text:list text:style-name="id1-3-2-2-5-4-2">
                <text:list-item text:style-override="id1-3-2-2-5-4-2">
                  <text:number>1.</text:number>
                  <text:p text:style-name="al">Burgemeester en wethouders bieden de raad minimaal eens in de 5 jaar een beleidsplan openbare ruimte aan. Het beleidsplan openbare ruimte geeft het kader weer voor het beoogde onderhoudsniveau, de planning van het onderhoud en de kosten van het onderhoud voor het openbaar groen, water, wegen, kunstwerken en straatmeubilair. De raad stelt het beleidsplan openbare ruimte vast.</text:p>
                </text:list-item>
                <text:list-item text:style-override="id1-3-2-2-5-4-3">
                  <text:number>2.</text:number>
                  <text:p text:style-name="al">Burgemeester en wethouders bieden de raad minimaal eens in de 5 jaar een riolering en watertakenplan (RWP) aan. Dit 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4-4">
                  <text:number>3.</text:number>
                  <text:p text:style-name="al">Burgemeester en wethouders bieden de raad minimaal eens in de 5 jaar een beleidsplan gebouwen aan. Dit plan bevat voorstellen voor het te plegen onderhoud en de bijbehorende kosten aan de gemeentelijke gebouwen. De raad stelt het beleidsplan gebouwen vast.</text:p>
                </text:list-item>
              </text:list>
            </text:section>
            <text:section text:name="artikel_id1-3-2-2-5-5"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BV in ieder geval op: </text:p>
              <text:list text:style-name="id1-3-2-2-5-5-3">
                <text:list-item text:style-override="id1-3-2-2-5-5-3-1">
                  <text:number>a.</text:number>
                  <text:p text:style-name="al">inzicht in de van de stand van zaken en ontwikkeling van organisatie en ondersteunende processen.</text:p>
                </text:list-item>
                <text:list-item text:style-override="id1-3-2-2-5-5-3-2">
                  <text:number>b.</text:number>
                  <text:p text:style-name="al">een toelichting op alle afwijkingen in rechtmatigheid, die in de rechtmatigheidsverantwoording zijn opgenomen, voor zover deze de rapportagegrens, zoals bedoeld in het beleidskader waarin, artikel 10 van deze verordening naar verwijst, overschrijden en eventueel welke maatregelen worden genomen om deze afwijkingen in de toekomst te voorkomen; </text:p>
                </text:list-item>
                <text:list-item text:style-override="id1-3-2-2-5-5-3-3">
                  <text:number>c.</text:number>
                  <text:p text:style-name="al">een overzicht van en toelichting op niet-financiële onrechtmatigheden in verband met het niet naleven van bepalingen in de Wet financiering decentrale overheden en de bijbehorende ministeriële regelingen;</text:p>
                </text:list-item>
                <text:list-item text:style-override="id1-3-2-2-5-5-3-4">
                  <text:number>d.</text:number>
                  <text:p text:style-name="al">geconstateerde fraude door eigen medewerkers. </text:p>
                </text:list-item>
              </text:list>
            </text:section>
            <text:section text:name="artikel_id1-3-2-2-5-6" text:style-name="artikel">
              <text:p text:style-name="artikel_kop_titel"><text:span text:style-name="artikel_kop_label">Artikel</text:span> <text:span text:style-name="artikel_kop_nr">26.</text:span> Grondbeleid</text:p>
              <text:p text:style-name="al">Burgemeester en wethouders bieden de raad een nota grondbeleid aan. De raad stelt de nota grondbeleid vast. Elke 4 jaar wordt de nota geëvalueerd en indien nodig geactualiseerd. De nota grondbeleid bevat de strategische visie en kaders van het grondbeleid van de gemeente. Hierbij is inbegrepen de wijze waarop omgegaan wordt met (tussentijdse) winstneming en de vorming van een voorziening voor verliesgevende grondexploitaties.</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p text:style-name="al"/>
              <text:list text:style-name="id1-3-2-2-6-2-4">
                <text:list-item text:style-override="id1-3-2-2-6-2-4-1">
                  <text:number>a.</text:number>
                  <text:p text:style-name="al">het sturen en het beheersen van activiteiten en processen in de gemeente als geheel en in de teams;</text:p>
                </text:list-item>
                <text:list-item text:style-override="id1-3-2-2-6-2-4-2">
                  <text:number>b.</text:number>
                  <text:p text:style-name="al">het verstrekken van informatie over ontwikkelingen in de omvang van de vaste activa, voorraden, vorderingen, schulden, contracten;</text:p>
                </text:list-item>
                <text:list-item text:style-override="id1-3-2-2-6-2-4-3">
                  <text:number>c.</text:number>
                  <text:p text:style-name="al">het verschaffen van informatie over uitputting van de toegekende budgetten en investeringskredieten en voor het maken van kostencalculaties;</text:p>
                </text:list-item>
                <text:list-item text:style-override="id1-3-2-2-6-2-4-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4-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6-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Burgemeester en wethouders dragen in ieder geval zorg voor:</text:p>
              <text:p text:style-name="al"/>
              <text:list text:style-name="id1-3-2-2-6-3-4">
                <text:list-item text:style-override="id1-3-2-2-6-3-4-1">
                  <text:number>a.</text:number>
                  <text:p text:style-name="al">een eenduidige indeling van de gemeentelijke organisatie en een eenduidig toewijzing van de gemeentelijke taken aan de teams; </text:p>
                </text:list-item>
                <text:list-item text:style-override="id1-3-2-2-6-3-4-2">
                  <text:number>b.</text:number>
                  <text:p text:style-name="al">een adequate scheiding van taken, functies, bevoegdheden en verantwoordelijkheden; </text:p>
                </text:list-item>
                <text:list-item text:style-override="id1-3-2-2-6-3-4-3">
                  <text:number>c.</text:number>
                  <text:p text:style-name="al">de verlening van mandaten en volmachten voor het aangaan van verplichtingen ten laste van de toegekende budgetten en investeringskredieten; </text:p>
                </text:list-item>
                <text:list-item text:style-override="id1-3-2-2-6-3-4-4">
                  <text:number>d.</text:number>
                  <text:p text:style-name="al">de interne regels voor taken en bevoegdheden, de verantwoordingsrelaties en de bijbehorende informatievoorziening van de financieringsfunctie; </text:p>
                </text:list-item>
                <text:list-item text:style-override="id1-3-2-2-6-3-4-5">
                  <text:number>e.</text:number>
                  <text:p text:style-name="al">afspraken met de tams over de te leveren prestaties, de daarvoor beschikbare middelen en de wijze en frequentie van rapportage over de voortgang van de activiteiten en uitputting van middelen; </text:p>
                </text:list-item>
                <text:list-item text:style-override="id1-3-2-2-6-3-4-6">
                  <text:number>f.</text:number>
                  <text:p text:style-name="al">de kostenverdeelsleutels voor het eenduidig toewijzen van baten en lasten aan de producten;</text:p>
                </text:list-item>
                <text:list-item text:style-override="id1-3-2-2-6-3-4-7">
                  <text:number>g.</text:number>
                  <text:p text:style-name="al">het beleid en de interne regels voor de inkoop en de aanbesteding van goederen, werken en diensten; </text:p>
                </text:list-item>
                <text:list-item text:style-override="id1-3-2-2-6-3-4-8">
                  <text:number>h.</text:number>
                  <text:p text:style-name="al">het beleid en de interne regels voor de steunverlening en de toekenning van subsidies aan ondernemingen en instellingen;</text:p>
                </text:list-item>
                <text:list-item text:style-override="id1-3-2-2-6-3-4-9">
                  <text:number>i.</text:number>
                  <text:p text:style-name="al">het beleid en de interne regels voor het voorkomen van fraude van gemeentelijke regelingen en eigendommen, opdat aan de eisen van rechtmatigheid, controle en verantwoording wordt voldaan, en</text:p>
                </text:list-item>
                <text:list-item text:style-override="id1-3-2-2-6-3-4-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b.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ing oude regeling </text:p>
              <text:p text:style-name="al">De ‘Financiële verordening gemeente Meppel 2023’ wordt ingetrokken.</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op 1 dag na publicatie, met dien verstande dat de begroting, meerjarenraming, de jaarstukken, de uitvoeringsinformatie en informatie voor derden en de daarbij behorende toelichtingen met ingang van de begroting voor het begrotingsjaar 2025 voldoen aan de bepalingen van deze verordening.</text:p>
                </text:list-item>
                <text:list-item text:style-override="id1-3-2-2-7-3-3">
                  <text:number>2.</text:number>
                  <text:p text:style-name="al">Deze verordening wordt aangehaald als: Financiële verordening gemeente Meppel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9 januari 2026.</text:span></text:p>
          </text:section>
          <text:section text:name="ondertekening_id1-3-2-3-2">
            <text:p><text:span text:style-name="functie"/></text:p>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I:</text:span> waardering- en afschrijvingsbeleid bij artikel 11</text:p>
          <text:p text:style-name="al"/>
          <text:p text:style-name="al">
          <text:span text:style-name="nadrukvet">Algemeen</text:span>
        </text:p>
          <text:p text:style-name="al">Het BBV geeft richtlijnen voor het waarderen en afschrijven van activa. Deze bijlage geeft nadere invulling aan de keuzes die gemeenten binnen de geldende richtlijnen kunnen maken.</text:p>
          <text:p text:style-name="al"/>
          <text:p text:style-name="al">
          <text:span text:style-name="nadrukvet">Activering</text:span>
        </text:p>
          <text:list text:style-name="id1-3-2-4-7">
            <text:list-item text:style-override="id1-3-2-4-7-1">
              <text:number>a.</text:number>
              <text:p text:style-name="al">Activa met een verkrijgingsprijs van minder dan € 25.000 worden niet geactiveerd, met uitzondering van gronden en terreinen. Gronden en terreinen worden altijd geactiveerd. Identieke investeringen die afzonderlijk beneden de activeringsgrens liggen, in één boekjaar worden aangeschaft én gezamenlijk als totaal boven de activeringsgrens liggen worden als één investering geactiveerd. </text:p>
            </text:list-item>
            <text:list-item text:style-override="id1-3-2-4-7-2">
              <text:number>b.</text:number>
              <text:p text:style-name="al">Voorbereidingskosten welke rechtstreeks aan de investering (‘vervaardiging’) kunnen worden toegerekend, worden geactiveerd (artikel 63 lid 3 BBV). De ingezette ambtelijke voorbereidingsuren worden geactiveerd voor zover zij deel uitmaken van het investeringsvoorstel.</text:p>
            </text:list-item>
            <text:list-item text:style-override="id1-3-2-4-7-3">
              <text:number>c.</text:number>
              <text:p text:style-name="al">De ingezette ambtelijke uren voor de vervaardiging van een actief worden geactiveerd tegen het berekende uurtarief op basis van een urenregistratie per medewerker. Naast deze directe personele lasten kan ook een redelijk deel van de indirecte kosten (overhead) worden geactiveerd. De berekening hiervan is gelijk aan de berekening zoals bedoeld in artikel 15, lid 3 van deze verordening.</text:p>
            </text:list-item>
          </text:list>
          <text:p text:style-name="al">
          <text:span text:style-name="nadrukvet">Afschrijving</text:span>
        </text:p>
          <text:list text:style-name="id1-3-2-4-9">
            <text:list-item text:style-override="id1-3-2-4-9-1">
              <text:number>a.</text:number>
              <text:p text:style-name="al">Activa worden afgeschreven volgens de lineaire methode. Op gronden en terreinen wordt niet afgeschreven<text:note text:id="noot_id1-3-2-4-9-1-2-1" text:note-class="footnote"><text:note-citation text:label="1">1</text:note-citation><text:note-body><text:p text:style-name="noot.al">Hier wordt reguliere afschrijving bedoeld, niet een bijzondere waardevermindering. In bepaalde situaties kan op de grond van het BBV ook op gronden en terreinen een eenmalige afwaardering van boekwaarde verplicht zijn.</text:p></text:note-body></text:note>. </text:p>
            </text:list-item>
            <text:list-item text:style-override="id1-3-2-4-9-2">
              <text:number>b.</text:number>
              <text:p text:style-name="al">De afschrijving start in het boekjaar volgend op het jaar waarin het kapitaalgoed gereed komt of verworven wordt.</text:p>
            </text:list-item>
            <text:list-item text:style-override="id1-3-2-4-9-3">
              <text:number>c.</text:number>
              <text:p text:style-name="al">Bij de afschrijving wordt geen rekening gehouden met een restwaarde.</text:p>
            </text:list-item>
            <text:list-item text:style-override="id1-3-2-4-9-4">
              <text:number>d.</text:number>
              <text:p text:style-name="al">Bij investeringen van meer dan € 100.000 kan een componentenbenadering worden toegepast indien de onderliggende activa dit rechtvaardigen. </text:p>
            </text:list-item>
          </text:list>
          <text:p text:style-name="al">
          <text:span text:style-name="nadrukvet">Afschrijvingstermijn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ext:span text:style-name="nadrukvet">Termijn in jaren</text:span>
                  </text:p>
                </table:table-cell>
              </table:table-row>
              <table:table-row table:style-name="row">
                <table:table-cell table:style-name="cell_frame_all" table:number-rows-spanned="1" table:number-columns-spanned="1">
                  <text:p text:style-name="table_al">Kosten voor onderzoek en ontwikkeling en planvorming </text:p>
                </table:table-cell>
                <table:table-cell table:style-name="cell_frame_all" table:number-rows-spanned="1" table:number-columns-spanned="1">
                  <text:p text:style-name="table_al">maximaal 5</text:p>
                </table:table-cell>
              </table:table-row>
              <table:table-row table:style-name="row">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Gekoppeld aan looptijd onderliggend activu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ext:p text:style-name="table_al">
                    <text:span text:style-name="nadrukvet">Termijn in jaren</text:span>
                  </text:p>
                </table:table-cell>
              </table:table-row>
              <table:table-row table:style-name="row">
                <table:table-cell table:style-name="cell_frame_all" table:number-rows-spanned="1" table:number-columns-spanned="1">
                  <text:p text:style-name="table_al">
                    <text:span text:style-name="nadrukvet">
                      <text:span text:style-name="nadrukcur">Gronden en terreinen</text:span>
                    </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rond-, weg- en waterbouwkundige 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lering: eerste aanleg niet-mechanisch dee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iolering: vervanging niet-mechanisch deel (incl. relin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iolering: mechanisch deel eerste aanleg en vervanging (incl. electronica)</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iolering: bouwkundig (gemaal/pompput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en herinrichting begraafplaats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 sportvel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novatie sport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leg kunstgrasvel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novatie kunstgrasvel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ivieltechnische kunstwerken (niet-houten brug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terbouwkundige werken: kunststof</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aterbouwkundige werken: beton/sta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terbouwkundige werken: hou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leg en herinrichting parken, plantsoenen, vijvers en overig openbaar gro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ermanente terreinwerken, wegen, straten, fietspaden, voetpa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uiteninventaris (speeltoestellen, sportparkattributen, straatmeubilair en verkeersbo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ebouwen /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uwen met permanente bouwaard: school- en bedrijfsgebouwen, sportaccommodaties, wo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ouwen met een semi-permanente bouwaard: school- en bedrijfsgebouwen, sportaccommodaties, wo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 restauratie en aankoop school- en bedrijfsgebouwen, sportaccommodaties en wo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ouwkundige aanpassingen, die niet vallen onder renovatie en restauratie (bijvoorbeeld vervanging sportvlo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vanging daken en dakbedekk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ransport- en Vervoermidde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acht- en vuilnisauto's (diesel, benzin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racht- en vuilnisauto's (elektrisch, watersto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stel- en personenauto's (diesel, benzin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stel- en personenauto's (elektrisch, watersto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ractoren, shovels en heftruc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ractor met vaste opbouw (knipp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artuigen en schu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Machines, apparaten en installat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chnische installaties: aard en nagelvast (leidingen, kanalen, radiator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echnische installaties: werktuigbouw (CV-ketels, warmtepompen, liften, luchtbehandelingskasten,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echnische installaties: elektrotechniek (telefooncentrales, toegangs- en veiligheidsinstallaties, stemcomput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 verlichtingsarm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 hardware en 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pparatuur kantor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outstrooiers, sneeuwploegen en – schuiv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werktuigen te koppelen aan voertui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hangers en wagens te koppelen achter voertui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oogwerkers en graaf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egmachine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aaimachine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fzet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dergrondse afvalcontainers: buitenbak en binnenba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fvalcontai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ige materiële vaste activ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ubels en inventaris (incl. meubilair kantoren, scholen, sporthallen en gymz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vaste activa</text:span>
                  </text:p>
                </table:table-cell>
                <table:table-cell table:style-name="cell_frame_all" table:number-rows-spanned="1" table:number-columns-spanned="1">
                  <text:p text:style-name="table_al">
                    <text:span text:style-name="nadrukvet">Termijn in jaren</text:span>
                  </text:p>
                </table:table-cell>
              </table:table-row>
              <table:table-row table:style-name="row">
                <table:table-cell table:style-name="cell_frame_all" table:number-rows-spanned="1" table:number-columns-spanned="1">
                  <text:p text:style-name="table_al">Het betreft activa die een financiële waarde of een financieel bezit vertegenwoordigen</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toelichting per artikel</text:p>
          <text:p text:style-name="al"/>
          <text:p text:style-name="al">Hieronder worden de bepalingen die verdere toelichting behoeven artikelsgewijs uitgewerkt.</text:p>
          <text:p text:style-name="al"/>
          <text:p text:style-name="al">
          <text:span text:style-name="nadrukvet">Artikel 2. Vaststelling programma-indeling en paragrafen</text:span>
        </text:p>
          <text:p text:style-name="al">
          <text:span text:style-name="nadrukcur">Eerste en tweede lid</text:span>
        </text:p>
          <text:p text:style-name="al">De programma-indeling wordt door de raad vastgesteld. Dit geldt ook voor producten als nadere onderverdeling van de programma’s.</text:p>
          <text:p text:style-name="al"/>
          <text:p text:style-name="al">
          <text:span text:style-name="nadrukcur">Derde lid</text:span>
        </text:p>
          <text:p text:style-name="al">Op voorstel van burgemeester en wethouders stelt de raad beleidsindicatoren per programma vast. Deze zijn gericht op het zogenaamd SMART maken van de begroting (specifiek, meetbaar, acceptabel, realistisch en tijdgebonden). De verplichte beleidsindicatoren zijn uitgewerkt in de (ministeriële) Regeling vaststelling beleidsindicatoren door gemeenten in programma’s en programmaverantwoording. Deze Regeling vindt zijn grondslag in artikel 25, tweede lid, onder a, van het BBV.</text:p>
          <text:p text:style-name="al"/>
          <text:p text:style-name="al">
          <text:span text:style-name="nadrukcur">Vierde lid</text:span>
        </text:p>
          <text:p text:style-name="al">Het BBV schrijft een aantal verplichte paragrafen van de begroting en de jaarstukken voor. In een paragraaf wordt de raad integraal geïnformeerd over een bepaald thema dat dwars door de begroting loopt. De raad kan aangeven welke aanvullende paragrafen hij nog meer wenst. </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Hier wordt bepaald dat er bij de uiteenzetting van de financiële positie een overzicht van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en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perspectiefnota en begroting</text:span>
        </text:p>
          <text:p text:style-name="al">Artikel 4 biedt de kaders voor het opstellen van de perspectiefnota,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perspectiefnota vast, waarin de hoofdlijnen voor het beleid en de financiële kaders van de begroting voor de komende jaren zijn vastgelegd. De kaders geven richting aan burgemeester en wethouders voor het opstellen van de begroting en de meerjarenraming.</text:p>
          <text:p text:style-name="al"/>
          <text:p text:style-name="al">
          <text:span text:style-name="nadrukcur">Tweede lid</text:span>
        </text:p>
          <text:p text:style-name="al">In de begroting wordt een post onvoorzien opgenomen conform artikel 8, eerste lid, onder e, van het BBV. Deze post bedraagt minimaal € 50.000 om enige financiële ruimte voor tegenvallers te hebben. Het college heeft bevoegdheid om deze post, binnen de gestelde criteria, in te zetten. Omdat de inzet van de post onvoorzien veelal leidt tot een budgetverschuiving over programma’s heen is hiervoor formeel een begrotingswijziging vereist. Daarom is geregeld dat deze ‘technische’ begrotingswijziging in de eerstvolgende tussentijdse rapportage wordt verwerkt. Met deze richtlijnen kan het college in voorkomende gevallen slagvaardig, transparant en rechtmatig handelen.</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Dit artikel bepaalt dat de autorisatie van de baten en de lasten door de raad plaatsvindt op het niveau van programma’s. Dit is veruit de meest voorkomende keuze.</text:p>
          <text:p text:style-name="al"/>
          <text:p text:style-name="al">
          <text:span text:style-name="nadrukcur">Tweede lid</text:span>
        </text:p>
          <text:p text:style-name="al">Een gemeente doet naast lopende uitgaven ook investeringen (grondexploitaties inbegrepen). Ook uitgaven voor investeringen moeten door de raad worden geautoriseerd. De autorisatie van deze investeringskredieten vindt plaats bij vaststelling van de begroting. In afwijking hiervan kan de raad bij de begrotingsbehandeling aangeven welke investeringskredieten hij op een later tijdstip wenst te autoriseren. Burgemeester en wethouders doen hiervoor in de begroting een voorstel.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voor uitvoering. Burgemeester en wethouders zijn da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De integrale afweging van (nieuw) beleid en financiële middelen vindt plaats bij behandeling van de perspectiefnota en de begroting. Desondanks kunnen er gedurende het jaar wel voorstellen met financiële effecten opkomen. Het daadwerkelijk bijstellen van de begroting vindt direct plaats bij de besluitvorming. Dit geldt ook voor de verwerking van de tussentijdse rapportages.</text:p>
          <text:p text:style-name="al"/>
          <text:p text:style-name="al">
          <text:span text:style-name="nadrukcur">Vijfde lid</text:span>
        </text:p>
          <text:p text:style-name="al">In zeer uitzonderlijke gevallen komen gedurende het begrotingsjaar nieuwe investeringsvoornemens op tafel, die bij het opstellen van de begroting niet waren voorzien. Dit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 en solvabiliteitspositie van de gemeente.</text:p>
          <text:p text:style-name="al"/>
          <text:p text:style-name="al">
          <text:span text:style-name="nadrukcur">Zesde lid</text:span>
        </text:p>
          <text:p text:style-name="al">Het kan in gevallen wenselijk zijn om niet bestede budgetten in het nieuwe begrotingsjaar alsnog in te zetten. Dit artikel werkt de kaders uit voor budgetoverheveling. Deze werkwijze past binnen het advies van de commissie BBV (Kadernota rechtmatigheid 2023, augustus 2021).</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financiële en/of beleidsontwikkelingen. </text:p>
          <text:p text:style-name="al"/>
          <text:p text:style-name="al">
          <text:span text:style-name="nadrukcur">Eerste lid</text:span>
        </text:p>
          <text:p text:style-name="al">De bestuursrapportage gaat over de eerste drie maanden van het lopende begrotingsjaar. Deze rapportage is gericht op beleidsontwikkelingen en financiële ontwikkelingen en kan aanleiding vormen voor beleidsmatige en/of financiële bijsturing. </text:p>
          <text:p text:style-name="al"/>
          <text:p text:style-name="al">
          <text:span text:style-name="nadrukcur">Tweede lid</text:span>
        </text:p>
          <text:p text:style-name="al">De financiële tussenrapportage gaat over de eerste acht maanden. Deze rapportage is primair gericht op financiële afwijkingen.</text:p>
          <text:p text:style-name="al"/>
          <text:p text:style-name="al">
          <text:span text:style-name="nadrukcur">Derde lid</text:span>
        </text:p>
          <text:p text:style-name="al">Dit artikel geeft aan beide rapportages betrekking hebben op bestaand beleid. Deze rapportages zijn niet het juiste instrument op nieuw beleid op te voeren. De financiële uitkomst wordt direct verwerkt in een voorstel tot wijziging van de begroting. </text:p>
          <text:p text:style-name="al"/>
          <text:p text:style-name="al">
          <text:span text:style-name="nadrukvet">Artikel 7. Jaarstukken</text:span>
        </text:p>
          <text:p text:style-name="al">
          <text:span text:style-name="nadrukcur">Eerste lid</text:span>
        </text:p>
          <text:p text:style-name="al">De jaarrekening heeft een positief of negatief saldo. Dit artikel regelt dat burgemeester en wethouders een voorstel doen voor de bestemming van het positieve saldo, dan wel de afdekking van een negatief saldo. </text:p>
          <text:p text:style-name="al"/>
          <text:p text:style-name="al">
          <text:span text:style-name="nadrukcur">Tweede lid</text:span>
        </text:p>
          <text:p text:style-name="al">Het tweede lid biedt de mogelijkheid om vooruitlopend op de bestemming van het rekeningresultaat niet bestede budgetten over te hevelen naar het volgende begrotingsjaar. Bedacht moet worden dat dit uiteraard gevolgen heeft voor de mate waarin het rekeningsaldo nog kan worden bestemd, zoals bedoeld in het eerste lid. De kaders voor budgetoverheveling zijn uitgewerkt in artikel 5 lid 6.</text:p>
          <text:p text:style-name="al"/>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text:span text:style-name="nadrukvet">Uitgangspunten rechtmatigheidsverantwoording</text:span></text:span>
        </text:p>
          <text:p text:style-name="al">In dit artikel is opgenomen dat burgemeester en wethouders aan de raad het beleidskader Rechtmatigheidsverantwoording aanbieden. Deze nota geeft nadere richtlijnen over de wijze waarop Meppel invulling geeft aan de rechtmatigheidsverantwoording.</text:p>
          <text:p text:style-name="al"/>
          <text:p text:style-name="al">
          <text:span text:style-name="nadrukvet">Artikel 11.</text:span>
          <text:span text:style-name="nadrukvet">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text:span text:style-name="nadrukvet">Begrotingscriterium</text:span></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text:span text:style-name="nadrukvet">Misbruik en oneigenlijk gebruik-criterium</text:span></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financiële verordening in elk geval de regels voor waardering en afschrijving van activa bevat. Hieraan wordt met artikel 11 en de daarin genoemde bijlage invulling gegeven.</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vet">Artikel 16. Reserves en voorzieningen</text:span>
        </text:p>
          <text:p text:style-name="al">Dit artikel bepaalt dat burgemeester en wethouders een nota over de reserves en voorzieningen aan de raad aanbieden. Met het vaststellen van deze nota stelt de raad de kaders vast voor de vorming van reserves en voorzieningen. Elke 4 jaar wordt de nota geëvalueerd en indien nodig geactualiseerd.</text:p>
          <text:p text:style-name="al"/>
          <text:p text:style-name="al">
          <text:span text:style-name="nadrukvet">Artikel 17. Weerstandsvermogen en risicobeheersing</text:span>
        </text:p>
          <text:p text:style-name="al">Dit artikel bepaalt dat burgemeester en wethouders een nota over weerstandsvermogen en risicobeheersing aan de raad aanbieden. Met het vaststellen van deze nota stelt de raad de kaders vast. Elke 4 jaar wordt de nota geëvalueerd en indien nodig geactualiseerd.</text:p>
          <text:p text:style-name="al"/>
          <text:p text:style-name="al">
          <text:span text:style-name="nadrukvet">Artikel 18.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De overheadkosten moeten apart worden verantwoord. Ze worden bij de gemeente niet doorberekend aan de producten. Daarmee is het niet mogelijk om de integrale kostprijzen in de administratie van de baten en lasten op producten van de beleidsbegroting, de financiële begroting, het jaarverslag en de jaarrekening in beeld te brengen. De kostprijzen moeten extracomptabel (buiten de reguliere administratie) worden berekend en vastgelegd.</text:p>
          <text:p text:style-name="al"/>
          <text:p text:style-name="al">
          <text:span text:style-name="nadrukcur">Eerste lid</text:span>
        </text:p>
          <text:p text:style-name="al">Het eerste lid bepaalt dat de kostprijsberekeningen volgens een systeem worden toegereken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text:p>
          <text:p text:style-name="al"/>
          <text:p text:style-name="al">
          <text:span text:style-name="nadrukcur">Tweede lid</text:span>
        </text:p>
          <text:p text:style-name="al">In het tweede lid wordt bepaald dat kosten voor compensabele BTW en gederfde inkomsten vanwege het kwijtscheldingsbeleid in de kostenbasis worden meegenomen.</text:p>
          <text:p text:style-name="al"/>
          <text:p text:style-name="al">
          <text:span text:style-name="nadrukcur">Derde lid</text:span>
        </text:p>
          <text:p text:style-name="al">De commissie BBV geeft aan dat de toerekening van overhead, zoals opgenomen in het overzicht overhead, aan lokale heffingen en rechten niet mag afwijken van de overige methodieken voor het toerekenen van overhead aan gemeentelijke producten. Verder wordt bepaald dat deze plaatsvindt naar rato van het aandeel van de personeelslasten op het betreffende product in verhouding tot de totale direct personeelslasten.</text:p>
          <text:p text:style-name="al"/>
          <text:p text:style-name="al">
          <text:span text:style-name="nadrukcur">Vierde lid</text:span>
        </text:p>
          <text:p text:style-name="al">Het vierde lid geeft een toelichting op de wijze waarop rentelasten toegerekend worden aan investeringen (omslagrente) in de begroting.</text:p>
          <text:p text:style-name="al"/>
          <text:p text:style-name="al">
          <text:span text:style-name="nadrukvet">Artikel 19. Prijzen economische activiteiten</text:span>
        </text:p>
          <text:p text:style-name="al">
          <text:span text:style-name="nadrukcur">Eerste tot en met derde lid</text:span>
        </text:p>
          <text:p text:style-name="al">In de Wet Markt en Overhei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text:p>
          <text:p text:style-name="al"/>
          <text:p text:style-name="al">
          <text:span text:style-name="nadrukcur">Vijfde lid</text:span>
        </text:p>
          <text:p text:style-name="al">Voor het verplicht in rekening brengen van minimaal een integrale kostprijs geldt een aantal wettelijke geregelde uitzonderingen, zoals genoemd in artikel 25h van de Mededingingswet. </text:p>
          <text:p text:style-name="al"/>
          <text:p text:style-name="al">
          <text:span text:style-name="nadrukvet">Artikel 20.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de raad een nota met daarin de kaders voor de te hanteren prijzen, huren en tarieven voor erfpacht. De raad stelt deze nota vast. </text:p>
          <text:p text:style-name="al"/>
          <text:p text:style-name="al">
          <text:span text:style-name="nadrukvet">Artikel 21.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Deze kaders zijn uitgewerkt in het financieringsbeleid (treasurystatuut). Dit artikel bepaalt dat burgemeester en wethouders eens in de 4 jaar een financieringsbeleid (treasurystatuut) aan de raad aanbieden. Met het vaststellen hiervan stelt de raad de kaders vast.</text:p>
          <text:p text:style-name="al"/>
          <text:p text:style-name="al">
          <text:span text:style-name="nadrukvet">Artikel 22. <text:span text:style-name="nadrukvet">De paragrafen</text:span></text:span>
        </text:p>
          <text:p text:style-name="al">In het BBV zijn eisen gesteld waaraan de paragrafen in de jaarstukken en begroting minimaal aan moeten voldoen. Dit artikel geeft aan dat de gemeente de minimale vereisten toepast en dat daarnaast ruimte is voor aanvullende kaders.</text:p>
          <text:p text:style-name="al"/>
          <text:p text:style-name="al">
          <text:span text:style-name="nadrukvet">Artikel 23. Lokale heffingen</text:span>
        </text:p>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text:p>
          <text:p text:style-name="al"/>
          <text:p text:style-name="al">
          <text:span text:style-name="nadrukvet">Artikel 24.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 tot en met derde lid</text:span>
        </text:p>
          <text:p text:style-name="al">Het tweede tot en met vierde lid bevatten bepalingen waaruit volgt dat burgemeester en wethouders ten minste eens in de 5 jaar de raad belei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deel b t/m d</text:span>
        </text:p>
          <text:p text:style-name="al">In verband met de invoering van de rechtmatigheidsverantwoording heeft de paragraaf bedrijfsvoering van de begroting en jaarstukken ook een grotere rol gekregen. De commissie BBV doet hierover een aantal stellige uitspraken die in dit artikel zijn vertaald.</text:p>
          <text:p text:style-name="al"/>
          <text:p text:style-name="al">
          <text:span text:style-name="nadrukvet">Artikel 26. Grondbeleid</text:span>
        </text:p>
          <text:p text:style-name="al">Burgemeester en wethouders bieden de raad een nota grondbeleid aan. Elke 4 jaar wordt de nota geëvalueerd en indien nodig geactualiseerd. Met de nota kan de raad de kaders voor het toekomstig grondbeleid vaststellen. </text:p>
          <text:p text:style-name="al"/>
          <text:p text:style-name="al">
          <text:span text:style-name="nadrukvet">Artikel 27. Administratie</text:span>
        </text:p>
          <text:p text:style-name="al">Onder dit artikel zijn algemene bepalingen opgenomen voor de inrichting van de gemeentelijke administratie. </text:p>
          <text:p text:style-name="al"/>
          <text:p text:style-name="al">
          <text:span text:style-name="nadrukvet">Artikel 28. Financiële organisatie</text:span>
        </text:p>
          <text:p text:style-name="al">Burgemeester en wethouders zijn op grond van artikel 160 van de Gemeentewet bevoegd regels te stellen over de ambtelijke organisatie. Dit artikel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vet">Artikel 29.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5 jaar moet worden gecontroleerd of de administratie van registergoederen en bedrijfsmiddelen overeenkomt met het daadwerkelijke bezit.</text:p>
          <text:p text:style-name="al"/>
          <text:p text:style-name="al">
          <text:span text:style-name="nadrukvet">Artikel 30.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In afwijking hierop gelden de bepalingen met betrekking tot de rechtmatigheidsverantwoording al voor begrotingsjaar 2023.</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08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8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8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TERMS.alternative">Financiële verordening gemeente Meppel 2026</meta:user-defined>
    <dc:language>nl</dc:language>
    <meta:user-defined meta:name="OVERHEIDop.locatietype/OVERHEIDop.gebiedsmarkering">Gemeente</meta:user-defined>
    <meta:user-defined meta:name="DC.title">Financiële verordening gemeente Meppel 2026</meta:user-defined>
    <meta:user-defined meta:name="DCTERMS.W3CDTF/DCTERMS.available">2026-02-10</meta:user-defined>
    <meta:user-defined meta:name="DCTERMS.W3CDTF/OVERHEIDop.jaargang">2026</meta:user-defined>
    <meta:user-defined meta:name="OVERHEIDop.publicationIssue">57084</meta:user-defined>
    <meta:user-defined meta:name="OVERHEIDop.betreftRegeling">CVDR756611_1</meta:user-defined>
    <meta:user-defined meta:name="xs:date/OVERHEIDop.startdatum">2026-02-11</meta:user-defined>
    <meta:user-defined meta:name="OVERHEIDop.GmbID/DC.identifier">gmb-2026-57084</meta:user-defined>
    <meta:user-defined meta:name="OVERHEIDop.versieInformatie"/>
  </office:meta>
</office:document-meta>
</file>