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kakker 7 5731EZ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akakker 7 5731EZ Mierlo</text:p>
            <text:p text:style-name="common-al">Datum ontvangst: 04-02-2026 </text:p>
            <text:p text:style-name="common-al">Omschrijving: het wijzigen van de voorgevel</text:p>
            <text:p text:style-name="common-al">Zaaknummer: 1771296460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708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64606</meta:user-defined>
    <meta:user-defined meta:name="DCTERMS.abstract">Haakakker 23 Mierlo - 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aakakker 7 5731EZ Mierlo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81</meta:user-defined>
    <meta:user-defined meta:name="OVERHEIDop.GmbID/DC.identifier">gmb-2026-57081</meta:user-defined>
    <meta:user-defined meta:name="OVERHEIDop.versieInformatie"/>
  </office:meta>
</office:document-meta>
</file>