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ngiusweg 14, 9947PP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eft de gemeente Eemsdelta een aanvraag ontvangen voor het vergroten van de woning (technische bouwactiviteit) op de locatie Bongiusweg 14, 9947PP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70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8</meta:user-defined>
    <meta:user-defined meta:name="DCTERMS.abstract">4 februari 2026 voor het vergroten van de woning op de locatie Bongiusweg 14, 9947PP Termunten.</meta:user-defined>
    <dc:language>nl</dc:language>
    <meta:user-defined meta:name="OVERHEIDop.locatietype/OVERHEIDop.gebiedsmarkering">Vlak</meta:user-defined>
    <meta:user-defined meta:name="DC.title">Kennisgeving ontvangst aanvraag omgevingsvergunning Bongiusweg 14, 9947PP Termun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080</meta:user-defined>
    <meta:user-defined meta:name="OVERHEIDop.GmbID/DC.identifier">gmb-2026-57080</meta:user-defined>
    <meta:user-defined meta:name="OVERHEIDop.versieInformatie"/>
  </office:meta>
</office:document-meta>
</file>