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3 februari 2026 is er een aanvraag evenementenvergunning binnengekomen voor Circus Venice in Ruinen, Neuzendijk 1 van 5 t/m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70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3 februari 2026 is er een aanvraag evenementenvergunning binnengekomen voor Circus Venice in Ruinen, Neuzendijk 1 van 5 t/m 7 jun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079</meta:user-defined>
    <meta:user-defined meta:name="OVERHEIDop.GmbID/DC.identifier">gmb-2026-57079</meta:user-defined>
    <meta:user-defined meta:name="OVERHEIDop.versieInformatie"/>
  </office:meta>
</office:document-meta>
</file>