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30 januari 2026 is er een aanvraag evenementenvergunning binnengekomen voor Kanarieteam muziekweekend van 20 t/m 22 maart 2026 in Drogteropslagen, Drogteropslagen 58 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70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30 januari 2026 is er een aanvraag evenementenvergunning binnengekomen voor Kanarieteam muziekweekend van 20 t/m 22 maart 2026 in Drogteropslagen, Drogteropslagen 58 a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070</meta:user-defined>
    <meta:user-defined meta:name="OVERHEIDop.GmbID/DC.identifier">gmb-2026-57070</meta:user-defined>
    <meta:user-defined meta:name="OVERHEIDop.versieInformatie"/>
  </office:meta>
</office:document-meta>
</file>